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133000020402CE162F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594cm" svg:height="8.257cm" draw:z-index="0"><draw:image xlink:href="Pictures/2000000900003133000020402CE162F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1:45:10.91</meta:creation-date>
    <dc:date>2014-10-27T11:46:00.22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3.3$Windows_x86 LibreOffice_project/0eaa50a932c8f2199a615e1eb30f7ac74279539</meta:generator>
  </office:meta>
</office:document-meta>
</file>