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93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border-line-width="0.002cm 0.035cm 0.002cm" fo:padding="0.049cm" fo:border="0.06pt double #000000" style:shadow="none"/>
      <style:text-properties style:font-name="Times New Roman" fo:font-size="14pt" fo:font-weight="bold" style:font-size-asian="14pt" style:font-weight-asian="bold" style:font-size-complex="14pt" style:font-weight-complex="bold"/>
    </style:style>
    <style:style style:name="P4" style:family="paragraph" style:parent-style-name="Standard" style:list-style-name="L1">
      <style:paragraph-properties fo:text-align="justify" style:justify-single-word="false">
        <style:tab-stops>
          <style:tab-stop style:position="1.931cm"/>
        </style:tab-stops>
      </style:paragraph-properties>
    </style:style>
    <style:style style:name="P5" style:family="paragraph" style:parent-style-name="Standard" style:list-style-name="L1">
      <style:paragraph-properties fo:text-align="justify" style:justify-single-word="false">
        <style:tab-stops>
          <style:tab-stop style:position="1.931cm"/>
        </style:tab-stops>
      </style:paragraph-properties>
      <style:text-properties style:use-window-font-color="true" style:font-name="Liberation Sans1" fo:font-size="12pt" style:font-size-asian="12pt" style:font-size-complex="12pt"/>
    </style:style>
    <style:style style:name="P6" style:family="paragraph" style:parent-style-name="Standard" style:list-style-name="L1">
      <style:paragraph-properties fo:text-align="justify" style:justify-single-word="false">
        <style:tab-stops>
          <style:tab-stop style:position="1.931cm"/>
        </style:tab-stops>
      </style:paragraph-properties>
      <style:text-properties style:font-name="Liberation Sans1"/>
    </style:style>
    <style:style style:name="P7" style:family="paragraph" style:parent-style-name="Standard" style:list-style-name="L1">
      <style:paragraph-properties fo:text-align="justify" style:justify-single-word="false">
        <style:tab-stops>
          <style:tab-stop style:position="1.931cm"/>
        </style:tab-stops>
      </style:paragraph-properties>
      <style:text-properties style:font-name="Liberation Sans1"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super 58%" fo:background-color="transparent"/>
    </style:style>
    <style:style style:name="T4" style:family="text">
      <style:text-properties style:use-window-font-color="true"/>
    </style:style>
    <style:style style:name="T5" style:family="text">
      <style:text-properties style:use-window-font-color="true" style:font-name="Times New Roman" fo:font-size="11pt" style:font-size-asian="11pt" style:font-size-complex="11pt"/>
    </style:style>
    <style:style style:name="T6" style:family="text">
      <style:text-properties style:use-window-font-color="true" style:font-name="Times New Roman"/>
    </style:style>
    <style:style style:name="T7" style:family="text">
      <style:text-properties style:use-window-font-color="true" style:font-name="Times New Roman" fo:font-size="11pt" style:font-size-asian="11pt" style:font-size-complex="11pt"/>
    </style:style>
    <style:style style:name="T8"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3">SYNTHESE DES OBSERVATIONS RELATIVE AU PROJET D’ARRETE CADRE PRESERVANT LA RESSOURCE</text:p>
      <text:p text:style-name="P3"><text:s/>EN PERIODE D’ETIAGE POUR LE MAINE-ET-LOIRE</text:p>
      <text:p text:style-name="P2"/>
      <text:p text:style-name="P2"/>
      <text:p text:style-name="P2"/>
      <text:p text:style-name="P1"><text:tab/>La consultation du public pour le projet d’arrêté-cadre relatif à la gestion d’une sécheresse ou d’un risque de pénurie d’eau dans le Maine-et-Loire s’est déroulée du vendredi 14 mars au 11 avril 2014. </text:p>
      <text:p text:style-name="P1"/>
      <text:p text:style-name="P1">Au total, 5 contributions ont été recueillies comprenant des observations portant sur différents points du projet d’arrêté-cadre. Ces remarques concernent les points suivants :</text:p>
      <text:p text:style-name="P1"/>
      <text:list xml:id="list33590683" text:style-name="L1">
        <text:list-item>
          <text:p text:style-name="P4">Cultures spécialisées et production de semences : l’impact de l’interdiction totale de l’irrigation en période de crise sera très pénalisant pour les exploitations concernées. </text:p>
          <text:p text:style-name="P4"><text:span text:style-name="T1">Réponse </text:span>: les conditions de prise en compte de ces productions sont prévues à l’article 18.</text:p>
          <text:p text:style-name="P4"/>
        </text:list-item>
        <text:list-item>
          <text:p text:style-name="P4">Insuffisance de la définition des usages à l’article 3. </text:p>
          <text:p text:style-name="P4"><text:span text:style-name="T1">Réponse </text:span>: l’arrêté-cadre définit les conditions de prélèvements dans toutes les ressources avec des limitations pouvant affecter certains des usages définis à l’article 3.</text:p>
          <text:p text:style-name="P4"/>
        </text:list-item>
        <text:list-item>
          <text:p text:style-name="P4">Proposition de modification du niveau de crise à 110 m<text:span text:style-name="T3">3</text:span>/s pour la Loire. </text:p>
          <text:p text:style-name="P4"><text:span text:style-name="T1">Réponse </text:span>: le seuil de 105 m<text:span text:style-name="T2">3</text:span>/s a été validé par la Mission Interservices de l’Eau et de la Nature (MISEN) et par la Direction Régionale de l’Environnement de l’ Aménagement et du Logement (DREAL).</text:p>
          <text:p text:style-name="P4"/>
        </text:list-item>
        <text:list-item>
          <text:p text:style-name="P6">Proposition de modification de rédaction pour la zone n° 12 et la zone n° 16 à l’article 5. </text:p>
          <text:p text:style-name="P7"><text:span text:style-name="T1">Réponse </text:span>: l’article 5 sera modifié comme suit : « <text:span text:style-name="T4">Dans la zone n° 12 du Thouet-Dive, dès sa signature, les dispositions de l’arrêté inter-préfectoral délimitant les zones d’alerte et définissant les mesures de limitation ou de suspension provisoire des usages de l’eau dans le bassin versant Thouet-Thouaret-Argenton seront applicables aux territoires concernés. Les dispositions du présent arrêté seront maintenues pour le bassin de la Dive.» «Dans la zone n° 16 de l’Authion, dès sa signature, les dispositions de l’arrêté inter-préfectoral délimitant les zones d’alerte et définissant les mesures de limitation ou de suspension provisoire des usages de l’eau dans le bassin versant de l’Authion seront <text:s/>applicables aux territoires concernés».</text:span></text:p>
          <text:p text:style-name="P5"/>
        </text:list-item>
        <text:list-item>
          <text:p text:style-name="P4">Interrogation sur la mention relative aux retenues collinaires à l’article 14. </text:p>
          <text:p text:style-name="P4"><text:span text:style-name="T1">Réponse </text:span>: cette mention n’a pas lieu d’être et sera donc supprimée.</text:p>
          <text:p text:style-name="P4"/>
        </text:list-item>
        <text:list-item>
          <text:p text:style-name="P4">Demande de mise en conformité de la carte relative aux eaux souterraines et des zones définies à l’article 13. </text:p>
          <text:p text:style-name="P4"><text:span text:style-name="T1">Réponse </text:span>: la carte sera corrigée en conséquence pour la zone correspondant à la <text:soft-page-break/>Thau.</text:p>
        </text:list-item>
      </text:list>
      <text:p text:style-name="P1"/>
      <text:p text:style-name="P1"/>
      <text:list xml:id="list33629819" text:continue-numbering="true" text:style-name="L1">
        <text:list-item>
          <text:p text:style-name="P4">Demande de précisions sur les dispositions de la zone n°8 définie à l’article 15. <text:span text:style-name="T1">Réponse </text:span>: dans l’étude relative à la contribution à l’élaboration d’indicateurs pour la gestion des eaux souterraines en période d’étiage dans le Maine-et-Loire réalisée par le Bureau de Recherches Géologiques et Minières (BRGM), l’analyse fréquentielle mensuelle des niveaux piézométriques enregistrés à Villebernier dans la nappe des alluvions de la Loire ne donne pas de résultats satisfaisants, faute d’une chronique suffisamment longue pour disposer d’une population d’étiages disparates. Dans l’attente d’une chronique piézométrique complétée à Villebernier, et dans la mesure où les débits d’étiage de la Loire à Saumur et les niveaux piézométriques à Villebernier sont assez bien corrélées, il est proposé d’utiliser provisoirement le débit de la Loire comme indicateur pour la zone de gestion n°8.</text:p>
          <text:p text:style-name="P4"/>
        </text:list-item>
        <text:list-item>
          <text:p text:style-name="P4">Pour l’article 16, demande d’ajout des usages définis à cet article dans la gestion de l’alerte renforcée. </text:p>
          <text:p text:style-name="P4"><text:span text:style-name="T1">Réponse </text:span>: pour les mesures de l’alerte renforcée dans le tableau de l’article 16, la rédaction sera modifiée comme suit : « interdiction de 10h à 20h pour les usages définis à l’article 16 »</text:p>
          <text:p text:style-name="P4"/>
        </text:list-item>
        <text:list-item>
          <text:p text:style-name="P4">Demande d’une large communication de cet arrêté-cadre. </text:p>
          <text:p text:style-name="P4"><text:span text:style-name="T1">Réponse </text:span>: une transmission de l’arrêté-cadre sera effectuée auprès de chaque commune du département et une communication aura lieu dans 2 quotidiens. De plus, l’article 2 prévoit un communiqué de presse pour toute évolution de la situation de l’état de la ressource en eau nécessitant la prise d’un arrêté préfectoral.</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64cm" fo:margin-right="1.8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4:33:43.98</meta:creation-date>
    <dc:date>2014-04-16T13:47:23.10</dc:date>
    <meta:editing-duration>PT4H16M4S</meta:editing-duration>
    <meta:editing-cycles>10</meta:editing-cycles>
    <meta:generator>LibreOffice/3.5$Windows_x86 LibreOffice_project/3215f89-f603614-ab984f2-7348103-1225a5b</meta:generator>
    <meta:document-statistic meta:table-count="0" meta:image-count="0" meta:object-count="0" meta:page-count="2" meta:paragraph-count="21" meta:word-count="636" meta:character-count="4022" meta:non-whitespace-character-count="3412"/>
  </office:meta>
</office:document-meta>
</file>