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7.105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6.853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741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794cm" fo:break-before="auto" style:use-optimal-row-height="true"/>
    </style:style>
    <style:style style:name="ro27" style:family="table-row">
      <style:table-row-properties style:row-height="1.058cm" fo:break-before="auto" style:use-optimal-row-height="true"/>
    </style:style>
    <style:style style:name="ro28" style:family="table-row">
      <style:table-row-properties style:row-height="0.529cm" fo:break-before="auto" style:use-optimal-row-height="false"/>
    </style:style>
    <style:style style:name="ta1" style:family="table" style:master-page-name="PageStyle_5f_annexe1_20_BIO2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ackground-color="#dae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ackground-color="#ffe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urrency" style:data-style-name="N130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0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80808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Currency" style:data-style-name="N138">
      <style:table-cell-properties fo:background-color="#ffe6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Percent" style:data-style-name="N136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Currency" style:data-style-name="N138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urrency" style:data-style-name="N135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urrency" style:data-style-name="N13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e6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fe699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fo:border-bottom="0.06pt solid #000000" fo:background-color="#ffe699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37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ffe699" style:cell-protect="none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06pt solid #000000" fo:background-color="#ffe699" style:cell-protect="none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Currency" style:data-style-name="N138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  <style:map style:condition="cell-content()=&quot;sansobjet&quot;" style:apply-style-name="ConditionalStyle_5f_1" style:base-cell-address="'annexe1 BIO2'.D31"/>
    </style:style>
    <style:style style:name="ce1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  <style:map style:condition="cell-content()=&quot;sansobjet&quot;" style:apply-style-name="ConditionalStyle_5f_1" style:base-cell-address="'annexe1 BIO2'.D31"/>
    </style:style>
    <style:style style:name="ce115" style:family="table-cell" style:parent-style-name="Excel_20_Built-in_20_Percen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Excel_20_Built-in_20_Currency" style:data-style-name="N138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Currency" style:data-style-name="N138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Currency" style:data-style-name="N138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3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70c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a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a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a"/>
    </style:style>
    <style:style style:name="T9" style:family="text">
      <style:text-properties fo:color="#00000a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a"/>
    </style:style>
    <style:style style:name="T14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renseigner&quot;;&quot;OUI&quot;;&quot;NON&quot;)" table:allow-empty-cell="true" table:display-list="unsorted" table:base-cell-address="'annexe1 BIO2'.B6">
          <table:help-message table:display="true"/>
          <table:error-message table:message-type="stop" table:display="true"/>
        </table:content-validation>
        <table:content-validation table:name="val2" table:condition="of:cell-content-is-in-list(&quot;A renseigner&quot;;&quot;Cas général&quot;;&quot;Cas RI réel (référence décalée)&quot;;&quot;Cas RI PE ou business plan&quot;;&quot;Cas RI ref historique&quot;)" table:allow-empty-cell="true" table:display-list="unsorted" table:base-cell-address="'annexe1 BIO2'.B14">
          <table:help-message table:display="true"/>
          <table:error-message table:message-type="stop" table:display="true"/>
        </table:content-validation>
        <table:content-validation table:name="val3" table:condition="of:cell-content-is-in-list(&quot;A renseigner&quot;;&quot;OUI&quot;;&quot;NON tres récent installé&quot;;&quot;NON cloture tardive d'ici le 31/05/2024&quot;)" table:allow-empty-cell="true" table:display-list="unsorted" table:base-cell-address="'annexe1 BIO2'.B19">
          <table:help-message table:display="true"/>
          <table:error-message table:message-type="stop" table:display="true"/>
        </table:content-validation>
      </table:content-validations>
      <table:table table:name="annexe1 BIO2" table:style-name="ta1" table:print-ranges="'annexe1 BIO2'.A1:'annexe1 BIO2'.E54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Aide Filière Biologique 2024 -Décision FranceAgriMer INTV-GECRI-2024-14</text:p>
          </table:table-cell>
          <table:covered-table-cell table:number-columns-repeated="3" table:style-name="ce41"/>
          <table:covered-table-cell table:style-name="ce118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Annexe 1: ATTESTATION COMPTABLE</text:p>
            <text:p>A completer et signer  par le comptable (expert-comptable, Association de Gestion et de Comptabilité ou Commissaire aux comptes)</text:p>
          </table:table-cell>
          <table:covered-table-cell table:number-columns-repeated="3" table:style-name="ce42"/>
          <table:covered-table-cell table:style-name="ce119"/>
          <table:table-cell table:number-columns-repeated="16379"/>
        </table:table-row>
        <table:table-row table:style-name="ro3">
          <table:table-cell table:style-name="ce3"/>
          <table:table-cell table:style-name="ce43" office:value-type="string" calcext:value-type="string">
            <text:p>renseigner les champs en jaune</text:p>
          </table:table-cell>
          <table:table-cell table:style-name="ce77" table:number-columns-repeated="2"/>
          <table:table-cell table:style-name="ce120"/>
          <table:table-cell table:number-columns-repeated="16379"/>
        </table:table-row>
        <table:table-row table:style-name="ro3">
          <table:table-cell table:style-name="ce4" office:value-type="string" calcext:value-type="string">
            <text:p>Raison sociale du demandeur :</text:p>
          </table:table-cell>
          <table:table-cell table:style-name="ce44" table:number-columns-spanned="4" table:number-rows-spanned="1"/>
          <table:covered-table-cell table:number-columns-repeated="2" table:style-name="ce78"/>
          <table:covered-table-cell table:style-name="ce44"/>
          <table:table-cell table:number-columns-repeated="16379"/>
        </table:table-row>
        <table:table-row table:style-name="ro3">
          <table:table-cell table:style-name="ce4" office:value-type="string" calcext:value-type="string">
            <text:p>SIRET :</text:p>
          </table:table-cell>
          <table:table-cell table:style-name="ce45" table:number-columns-spanned="4" table:number-rows-spanned="1"/>
          <table:covered-table-cell table:number-columns-repeated="2" table:style-name="ce79"/>
          <table:covered-table-cell table:style-name="ce45"/>
          <table:table-cell table:number-columns-repeated="16379"/>
        </table:table-row>
        <table:table-row table:style-name="ro4">
          <table:table-cell table:style-name="ce5" office:value-type="string" calcext:value-type="string">
            <text:p>Le demandeur a-t-il un activité viticole sous le meme SIREN?</text:p>
          </table:table-cell>
          <table:table-cell table:style-name="ce46" table:content-validation-name="val1" office:value-type="string" calcext:value-type="string">
            <text:p>A renseigner</text:p>
          </table:table-cell>
          <table:table-cell table:style-name="ce80" office:value-type="string" calcext:value-type="string" table:number-columns-spanned="3" table:number-rows-spanned="1">
            <text:p>les exploitations ayant une activité viticoles dans les départements suivants sont inéligibles: 04,05,06,07,09, 11,12,13,24,26,30,31,32,33,34,40,46,47,48,64,65,66,69,81,82,83,84</text:p>
          </table:table-cell>
          <table:covered-table-cell table:number-columns-repeated="2" table:style-name="ce80"/>
          <table:table-cell table:number-columns-repeated="16379"/>
        </table:table-row>
        <table:table-row table:style-name="ro5">
          <table:table-cell table:style-name="ce6" office:value-type="string" calcext:value-type="string">
            <text:p>Autres aides demandées ou percues dans le cadre du régime Ukraine</text:p>
          </table:table-cell>
          <table:table-cell table:style-name="ce46" table:content-validation-name="val1" office:value-type="string" calcext:value-type="string">
            <text:p>A renseigner</text:p>
          </table:table-cell>
          <table:table-cell table:style-name="ce81" office:value-type="string" calcext:value-type="string" table:number-columns-spanned="3" table:number-rows-spanned="1">
            <text:p>Encadrement temporaire de crise pour les mesures d’aide d’État visant à soutenir l’économie à la suite de l’agression de la Russie contre l’Ukraine. (les aides de minimis ne sont pas concernée, les aides BIO 2023 sont à déclarer <text:s/>ici )</text:p>
          </table:table-cell>
          <table:covered-table-cell table:style-name="ce80"/>
          <table:covered-table-cell table:style-name="ce81"/>
          <table:table-cell table:style-name="ce139" table:number-columns-repeated="16379"/>
        </table:table-row>
        <table:table-row table:style-name="ro6">
          <table:table-cell table:style-name="ce7" office:value-type="string" calcext:value-type="string">
            <text:p>si oui, déclarer le montant total en € </text:p>
          </table:table-cell>
          <table:table-cell table:style-name="ce47"/>
          <table:table-cell table:style-name="ce82" office:value-type="string" calcext:value-type="string" table:number-columns-spanned="3" table:number-rows-spanned="1">
            <text:p>indiquer ici le nom des aides le cas échéant</text:p>
          </table:table-cell>
          <table:covered-table-cell table:style-name="ce104"/>
          <table:covered-table-cell table:style-name="ce82"/>
          <table:table-cell table:style-name="ce139" table:number-columns-repeated="16379"/>
        </table:table-row>
        <table:table-row table:style-name="ro7">
          <table:table-cell table:style-name="ce8" office:value-type="string" calcext:value-type="string">
            <text:p>micro BA - sans comptabilité </text:p>
          </table:table-cell>
          <table:table-cell table:style-name="ce46" table:content-validation-name="val1" office:value-type="string" calcext:value-type="string">
            <text:p>A renseigner</text:p>
          </table:table-cell>
          <table:table-cell table:style-name="ce81" office:value-type="string" calcext:value-type="string" table:number-columns-spanned="3" table:number-rows-spanned="1">
            <text:p>si oui, il est possible <text:s/>l'EBE par la marge brute de l’exploitation à laquelle sont ajoutées les subventions et aides perçues</text:p>
          </table:table-cell>
          <table:covered-table-cell table:style-name="ce105"/>
          <table:covered-table-cell table:style-name="ce121"/>
          <table:table-cell table:style-name="ce139" table:number-columns-repeated="16379"/>
        </table:table-row>
        <table:table-row table:style-name="ro8">
          <table:table-cell table:style-name="ce9" office:value-type="string" calcext:value-type="string">
            <text:p>Récent installé (RI)</text:p>
          </table:table-cell>
          <table:table-cell table:style-name="ce46" table:content-validation-name="val1" office:value-type="string" calcext:value-type="string">
            <text:p>A renseigner</text:p>
          </table:table-cell>
          <table:table-cell table:style-name="ce83" table:number-columns-spanned="3" table:number-rows-spanned="1"/>
          <table:covered-table-cell table:style-name="ce106"/>
          <table:covered-table-cell table:style-name="ce83"/>
          <table:table-cell table:style-name="ce139" table:number-columns-repeated="16379"/>
        </table:table-row>
        <table:table-row table:style-name="ro9">
          <table:table-cell table:style-name="ce9" office:value-type="string" calcext:value-type="string">
            <text:p>Date installation (jj/mm/aaaa)</text:p>
          </table:table-cell>
          <table:table-cell table:style-name="ce48" office:value-type="string" calcext:value-type="string">
            <text:p>A renseigner (saisir ici)</text:p>
          </table:table-cell>
          <table:table-cell table:style-name="ce83" office:value-type="string" calcext:value-type="string" table:number-columns-spanned="3" table:number-rows-spanned="1">
            <text:p>l'installation doit être au plus tard le <text:s/>01/06/2023, sinon inéligible</text:p>
          </table:table-cell>
          <table:covered-table-cell table:style-name="ce106"/>
          <table:covered-table-cell table:style-name="ce83"/>
          <table:table-cell table:style-name="ce139" table:number-columns-repeated="16379"/>
        </table:table-row>
        <table:table-row table:style-name="ro10">
          <table:table-cell table:style-name="ce10" office:value-type="string" calcext:value-type="string">
            <text:p>Changement de période de référence suite à évolution</text:p>
          </table:table-cell>
          <table:table-cell table:style-name="ce46" table:content-validation-name="val1" office:value-type="string" calcext:value-type="string">
            <text:p>NON</text:p>
          </table:table-cell>
          <table:table-cell table:style-name="ce83" office:value-type="string" calcext:value-type="string" table:number-columns-spanned="3" table:number-rows-spanned="1">
            <text:p>voir FAQ, concerne uniquement les agrandissements,réduction/ changement de production/activité avec <text:span text:style-name="T14">au moins un exercice de reference complet </text:span></text:p>
          </table:table-cell>
          <table:covered-table-cell table:style-name="ce107"/>
          <table:covered-table-cell table:style-name="ce122"/>
          <table:table-cell table:style-name="ce139" table:number-columns-repeated="16379"/>
        </table:table-row>
        <table:table-row table:style-name="ro11">
          <table:table-cell table:style-name="ce11" office:value-type="string" calcext:value-type="string">
            <text:p>si oui préciser le type d'évolution </text:p>
          </table:table-cell>
          <table:table-cell table:style-name="ce49" table:number-columns-spanned="4" table:number-rows-spanned="1"/>
          <table:covered-table-cell table:number-columns-repeated="2" table:style-name="ce84"/>
          <table:covered-table-cell table:style-name="ce123"/>
          <table:table-cell table:style-name="ce139" table:number-columns-repeated="16379"/>
        </table:table-row>
        <table:table-row table:style-name="ro11">
          <table:table-cell table:style-name="ce12" office:value-type="string" calcext:value-type="string">
            <text:p>type de référence utilisé (liste déroulante de choix)</text:p>
          </table:table-cell>
          <table:table-cell table:style-name="ce50" table:content-validation-name="val2" office:value-type="string" calcext:value-type="string">
            <text:p>A renseigner</text:p>
          </table:table-cell>
          <table:table-cell table:style-name="ce85" table:number-columns-spanned="3" table:number-rows-spanned="1"/>
          <table:covered-table-cell table:number-columns-repeated="2" table:style-name="ce85"/>
          <table:table-cell table:style-name="ce139" table:number-columns-repeated="16379"/>
        </table:table-row>
        <table:table-row table:style-name="ro12">
          <table:table-cell table:style-name="ce13" office:value-type="string" calcext:value-type="string">
            <text:p>Dates des exercices de référence utilisé</text:p>
          </table:table-cell>
          <table:table-cell table:style-name="ce51" office:value-type="string" calcext:value-type="string">
            <text:p>OBLIGATOIREMENT A RENSEIGNER CI-DESSOUS</text:p>
          </table:table-cell>
          <table:table-cell table:style-name="ce80" office:value-type="string" calcext:value-type="string" table:number-columns-spanned="3" table:number-rows-spanned="1">
            <text:p>exercice(s) comptable(s) <text:s/>clos entre le 1er juin 2018 et le 31 mai 2020. </text:p>
          </table:table-cell>
          <table:covered-table-cell table:number-columns-repeated="2" table:style-name="ce80"/>
          <table:table-cell table:style-name="ce139" table:number-columns-repeated="16379"/>
        </table:table-row>
        <table:table-row table:style-name="ro11">
          <table:table-cell table:style-name="ce14" office:value-type="string" calcext:value-type="string">
            <text:p><text:s/>REF 1 début (jj/mm/aaaa) <text:s/>-fin <text:s/>(jj/mm/aaaa)::</text:p>
          </table:table-cell>
          <table:table-cell table:style-name="ce48" office:value-type="string" calcext:value-type="string">
            <text:p>A renseigner (saisir ici)</text:p>
          </table:table-cell>
          <table:table-cell table:style-name="ce86" office:value-type="string" calcext:value-type="string" table:number-columns-spanned="3" table:number-rows-spanned="1">
            <text:p>si RI: possibilité de saisir 2 exercices <text:s/>consécutifs clôturés entre le 01/06/2019 et le 31/05/2023 <text:s/>ou l’unique exercice <text:s/>clôturé entre le 01/06/2022 et le 31/05/2023 OU les valeurs prévisionnelles du PE/business plancouvrant la période de l’exercice indemnisé OU les valeurs historiques en cas de reprise.</text:p>
          </table:table-cell>
          <table:covered-table-cell table:number-columns-repeated="2" table:style-name="ce86"/>
          <table:table-cell table:style-name="ce139" table:number-columns-repeated="16379"/>
        </table:table-row>
        <table:table-row table:style-name="ro11">
          <table:table-cell table:style-name="ce14" office:value-type="string" calcext:value-type="string">
            <text:p><text:s/>REF 2 début (jj/mm/aaaa) <text:s/>-fin <text:s/>(jj/mm/aaaa)::</text:p>
          </table:table-cell>
          <table:table-cell table:style-name="ce48" office:value-type="string" calcext:value-type="string">
            <text:p>A renseigner (saisir ici)</text:p>
          </table:table-cell>
          <table:table-cell table:style-name="ce87" office:value-type="string" calcext:value-type="string" table:number-columns-spanned="3" table:number-rows-spanned="1">
            <text:p>commentaires:</text:p>
          </table:table-cell>
          <table:covered-table-cell table:number-columns-repeated="2" table:style-name="ce87"/>
          <table:table-cell table:style-name="ce139" table:number-columns-repeated="16379"/>
        </table:table-row>
        <table:table-row table:style-name="ro13">
          <table:table-cell table:style-name="ce13" office:value-type="string" calcext:value-type="string">
            <text:p>Dates de l'exercice comptable indemnisé</text:p>
          </table:table-cell>
          <table:table-cell table:style-name="ce51" office:value-type="string" calcext:value-type="string">
            <text:p>OBLIGATOIREMENT A RENSEIGNER CI-DESSOUS</text:p>
          </table:table-cell>
          <table:table-cell table:style-name="ce80" office:value-type="string" calcext:value-type="string" table:number-columns-spanned="3" table:number-rows-spanned="1">
            <text:p>l'exercice comptable doit etre clos entre le 01/06/2023 et le 31/05/2024. Dans le cas où la clotûre intervient en début d’année 2024 et plus tard le 31 mai 2024, des valeurs prévisionnelles pourront <text:s/>être établies pour les demandeurs concernés . Voir FAQ</text:p>
          </table:table-cell>
          <table:covered-table-cell table:number-columns-repeated="2" table:style-name="ce80"/>
          <table:table-cell table:number-columns-repeated="16379"/>
        </table:table-row>
        <table:table-row table:style-name="ro14">
          <table:table-cell table:style-name="ce15" office:value-type="string" calcext:value-type="string">
            <text:p>l'exercice est il complet ?</text:p>
          </table:table-cell>
          <table:table-cell table:style-name="ce46" table:content-validation-name="val3" office:value-type="string" calcext:value-type="string">
            <text:p>A renseigner</text:p>
          </table:table-cell>
          <table:table-cell table:style-name="ce80" office:value-type="string" calcext:value-type="string" table:number-columns-spanned="3" table:number-rows-spanned="1">
            <text:p>NB:cas des installés depuis moins de 12 mois, n’ayant pas un exercice indemnisé complet : Pour la détermination des valeurs comptables de l’exercice indemnisé, il convient de prendre les valeurs réalisées sur la période allant de l’installation à la date d’établissement de l’attestation, extrapolées sur 12 mois. à expliquer ci dessous</text:p>
          </table:table-cell>
          <table:covered-table-cell table:number-columns-repeated="2" table:style-name="ce80"/>
          <table:table-cell table:number-columns-repeated="16379"/>
        </table:table-row>
        <table:table-row table:style-name="ro15">
          <table:table-cell table:style-name="ce14" office:value-type="string" calcext:value-type="string">
            <text:p>début: (jj/mm/aaaa):</text:p>
          </table:table-cell>
          <table:table-cell table:style-name="ce48" office:value-type="string" calcext:value-type="string">
            <text:p>A renseigner (saisir ici)</text:p>
          </table:table-cell>
          <table:table-cell table:style-name="ce88" table:number-columns-repeated="2"/>
          <table:table-cell table:style-name="ce124"/>
          <table:table-cell table:number-columns-repeated="16379"/>
        </table:table-row>
        <table:table-row table:style-name="ro16">
          <table:table-cell table:style-name="ce16" office:value-type="string" calcext:value-type="string">
            <text:p>fin : (jj/mm/aaaa):</text:p>
          </table:table-cell>
          <table:table-cell table:style-name="ce48" office:value-type="string" calcext:value-type="string">
            <text:p>A renseigner (saisir ici)</text:p>
          </table:table-cell>
          <table:table-cell table:style-name="ce89" table:number-columns-repeated="2"/>
          <table:table-cell table:style-name="ce125"/>
          <table:table-cell table:number-columns-repeated="16379"/>
        </table:table-row>
        <table:table-row table:style-name="ro17">
          <table:table-cell table:style-name="ce17" office:value-type="string" calcext:value-type="string">
            <text:p><text:span text:style-name="T1">Si des valeur prévisionnelles sont utilisées du fait d'une cloture tardive récente ou non faite ou si installation depuis moins de 12 mois: </text:span></text:p>
            <text:p><text:span text:style-name="T2">préciser les  élements utilisés pour le calcul du prévisionnel.</text:span></text:p>
          </table:table-cell>
          <table:table-cell table:style-name="ce52" office:value-type="string" calcext:value-type="string">
            <text:p><text:span text:style-name="T10">la méthode est unique: </text:span><text:span text:style-name="T11">les valeurs réelles établies définitivement lors de la réalisation de cette attestation sont extrapolées sur 12 mois.</text:span></text:p>
          </table:table-cell>
          <table:table-cell table:style-name="ce90" office:value-type="string" calcext:value-type="string">
            <text:p>preciser ici les valeurs réelles et le calcul appliqué </text:p>
          </table:table-cell>
          <table:table-cell table:style-name="ce108"/>
          <table:table-cell table:style-name="ce126"/>
          <table:table-cell table:number-columns-repeated="16379"/>
        </table:table-row>
        <table:table-row table:style-name="ro3">
          <table:table-cell table:style-name="ce18"/>
          <table:table-cell table:style-name="ce53"/>
          <table:table-cell table:style-name="ce88" table:number-columns-repeated="2"/>
          <table:table-cell table:style-name="ce124"/>
          <table:table-cell table:style-name="ce139" table:number-columns-repeated="16379"/>
        </table:table-row>
        <table:table-row table:style-name="ro18">
          <table:table-cell table:style-name="ce19" office:value-type="string" calcext:value-type="string">
            <text:p>DONNEES COMPTABLES<text:span text:style-name="T3">*</text:span></text:p>
          </table:table-cell>
          <table:table-cell table:style-name="ce54" office:value-type="string" calcext:value-type="string">
            <text:p>en cas de récent installé (RI) avec une seule référence 2, ne rien saisir dans cette colonne</text:p>
          </table:table-cell>
          <table:table-cell table:style-name="ce91"/>
          <table:table-cell table:style-name="ce89"/>
          <table:table-cell table:style-name="ce125"/>
          <table:table-cell table:style-name="ce139" table:number-columns-repeated="16379"/>
        </table:table-row>
        <table:table-row table:style-name="ro19">
          <table:table-cell table:style-name="ce20" office:value-type="string" calcext:value-type="string">
            <text:p>valeurs à renseigner en euros <text:span text:style-name="T4">(€)</text:span></text:p>
            <text:p><text:span text:style-name="T4">VALEURS ENTIERES</text:span></text:p>
          </table:table-cell>
          <table:table-cell table:style-name="ce55" office:value-type="string" calcext:value-type="string">
            <text:p>référence 1:exercice comptable cloturé</text:p>
            <text:p>entre 01/06/2018 et 31/05/2019</text:p>
            <text:p>ou cas particulier RI</text:p>
          </table:table-cell>
          <table:table-cell table:style-name="ce55" office:value-type="string" calcext:value-type="string">
            <text:p>référence 2: exercice comptable cloturé</text:p>
            <text:p> entre 01/06/2019 et 31/05/2020</text:p>
            <text:p>ou cas particulier RI </text:p>
          </table:table-cell>
          <table:table-cell table:style-name="ce109" office:value-type="string" calcext:value-type="string">
            <text:p>Référence calculée</text:p>
          </table:table-cell>
          <table:table-cell table:style-name="ce127" office:value-type="string" calcext:value-type="string">
            <text:p><text:span text:style-name="T9">Exercice indemnisé</text:span></text:p>
            <text:p><text:span text:style-name="T6">exercice comptable cloturé </text:span></text:p>
            <text:p><text:span text:style-name="T6">entre 01/06/2023 et 31/05/2024</text:span></text:p>
            <text:p><text:span text:style-name="T6">ou cas particulier RI </text:span></text:p>
          </table:table-cell>
          <table:table-cell table:style-name="ce53"/>
          <table:table-cell table:style-name="ce139" table:number-columns-repeated="16378"/>
        </table:table-row>
        <table:table-row table:style-name="ro20">
          <table:table-cell table:style-name="ce21" office:value-type="string" calcext:value-type="string">
            <text:p>EBE TOTAL éligible</text:p>
            <text:p><text:span text:style-name="T5">( si micro BA sans comptabilité: indiquez la marge brute augmentée des subventions)</text:span></text:p>
          </table:table-cell>
          <table:table-cell table:style-name="ce56" table:number-columns-repeated="2"/>
          <table:table-cell table:style-name="ce110" table:formula="of:=IF(AND([.B26]&lt;&gt;&quot;&quot;);ROUND(([.C26]+[.B26])/2;0);IF([.B26]=&quot;&quot;;[.C26];&quot;donnée 2019 obligatoire&quot;))" office:value-type="float" office:value="0" calcext:value-type="float">
            <text:p><text:s/>- <text:s text:c="2"/>€ </text:p>
          </table:table-cell>
          <table:table-cell table:style-name="ce128"/>
          <table:table-cell table:number-columns-repeated="16379"/>
        </table:table-row>
        <table:table-row table:style-name="ro5">
          <table:table-cell table:style-name="ce22" office:value-type="string" calcext:value-type="string">
            <text:p>CA Total eligible </text:p>
            <text:p>(facultatif si pertes EBE &lt;=20%)</text:p>
          </table:table-cell>
          <table:table-cell table:style-name="ce56" table:number-columns-repeated="2"/>
          <table:table-cell table:style-name="ce110" table:formula="of:=IF(AND([.B27]&lt;&gt;&quot;&quot;);ROUND(([.C27]+[.B27])/2;0);IF([.B27]=&quot;&quot;;[.C27];&quot;donnée 2019 obligatoire&quot;))" office:value-type="float" office:value="0" calcext:value-type="float">
            <text:p><text:s/>- <text:s text:c="2"/>€ </text:p>
          </table:table-cell>
          <table:table-cell table:style-name="ce129"/>
          <table:table-cell table:number-columns-repeated="16379"/>
        </table:table-row>
        <table:table-row table:style-name="ro4">
          <table:table-cell table:style-name="ce23" office:value-type="string" calcext:value-type="string" table:number-columns-spanned="4" table:number-rows-spanned="1">
            <text:p>CA Agriculture Biologique de la période indemnisée <text:span text:style-name="T6">si le certificat indique des productions non bio sur l'exploitation </text:span><text:span text:style-name="T7">(non spécialisée à 100% en Agriculture biologique</text:span><text:span text:style-name="T8"> sur le certificat):</text:span></text:p>
          </table:table-cell>
          <table:covered-table-cell table:number-columns-repeated="2" table:style-name="ce57"/>
          <table:covered-table-cell table:style-name="ce111"/>
          <table:table-cell table:style-name="ce130"/>
          <table:table-cell table:number-columns-repeated="16379"/>
        </table:table-row>
        <table:table-row table:style-name="ro7">
          <table:table-cell table:style-name="ce24" office:value-type="string" calcext:value-type="string" table:number-columns-spanned="4" table:number-rows-spanned="1">
            <text:p>* les activités relevant de la pêche et de l’aquaculture et les <text:s/>activités annexes qui ne relèvent pas de l’activité agricole du type hébergement, activités touristiques ou éducatives, stockage, etc. sont inéligibles</text:p>
          </table:table-cell>
          <table:covered-table-cell table:number-columns-repeated="3" table:style-name="ce58"/>
          <table:table-cell table:style-name="ce131"/>
          <table:table-cell table:number-columns-repeated="16379"/>
        </table:table-row>
        <table:table-row table:style-name="ro21">
          <table:table-cell table:style-name="ce19" office:value-type="string" calcext:value-type="string">
            <text:p>CONTRÔLE ELIGIBILITÉ</text:p>
          </table:table-cell>
          <table:table-cell table:style-name="ce59" office:value-type="string" calcext:value-type="string">
            <text:p>AUTOMATIQUE</text:p>
          </table:table-cell>
          <table:table-cell table:style-name="ce92"/>
          <table:table-cell table:style-name="ce112" office:value-type="string" calcext:value-type="string">
            <text:p>Respect critères</text:p>
          </table:table-cell>
          <table:table-cell table:style-name="ce132" office:value-type="string" calcext:value-type="string">
            <text:p>Eligibilité</text:p>
          </table:table-cell>
          <table:table-cell table:number-columns-repeated="16379"/>
        </table:table-row>
        <table:table-row table:style-name="ro22">
          <table:table-cell table:style-name="ce25" office:value-type="string" calcext:value-type="string">
            <text:p>date installation si RI</text:p>
          </table:table-cell>
          <table:table-cell table:style-name="ce60" office:value-type="string" calcext:value-type="string" table:number-columns-spanned="2" table:number-rows-spanned="1">
            <text:p>Doit êtr<text:span text:style-name="T12">e au plus tard le</text:span><text:span text:style-name="T13"> 01/06/2023, sinon INELIGIBLE</text:span></text:p>
          </table:table-cell>
          <table:covered-table-cell table:style-name="ce93"/>
          <table:table-cell table:style-name="ce113" table:formula="of:=IF([.B10]=&quot;OUI&quot;;IF([.B11]&lt;=DATE(2023;6;1);&quot;OUI&quot;;&quot;NON&quot;);&quot;sansobjet&quot;)" office:value-type="string" office:string-value="sansobjet" calcext:value-type="string">
            <text:p>sansobjet</text:p>
          </table:table-cell>
          <table:table-cell table:style-name="ce133" table:formula="of:=IF(OR([.D31]=&quot;NON&quot;;[.D32]=&quot;NON&quot;;[.D33]=&quot;NON&quot;;[.D34]=&quot;NON&quot;;[.D35]=&quot;NON&quot;;[.D36]=&quot;NON&quot;);&quot;INELIGIBLE&quot;;IF([.B6]=&quot;OUI&quot;;&quot;Eligible sous reserve du contrôle du département (activité viticole)&quot;;IF(OR([.D32]=&quot;NON sauf si certificat 100% BIO&quot;;[.D32]=&quot;sansobjet&quot;);&quot;Eligible sous réserve du certificat BIO 100%&quot;;&quot;ELIGIBLE&quot;)))" office:value-type="string" office:string-value="INELIGIBLE" calcext:value-type="string" table:number-columns-spanned="1" table:number-rows-spanned="6">
            <text:p>INELIGIBLE</text:p>
          </table:table-cell>
          <table:table-cell table:number-columns-repeated="16379"/>
        </table:table-row>
        <table:table-row table:style-name="ro23">
          <table:table-cell table:style-name="ce25" office:value-type="string" calcext:value-type="string">
            <text:p>Taux de spécialisation </text:p>
          </table:table-cell>
          <table:table-cell table:style-name="ce61" table:formula="of:=IF([.E28]=&quot;&quot;;&quot;le certificat devra être 100% BIO&quot;;IF([.E27]&gt;=[.E28];ROUND(([.E28])/([.E27]);6);&quot;Taux de spécialisation&lt;=85%&quot;))" office:value-type="string" office:string-value="le certificat devra être 100% BIO" calcext:value-type="string">
            <text:p>le certificat devra être 100% BIO</text:p>
          </table:table-cell>
          <table:table-cell table:style-name="ce94" office:value-type="string" calcext:value-type="string">
            <text:p>Doit être strictement supérieur à 85%</text:p>
          </table:table-cell>
          <table:table-cell table:style-name="ce114" table:formula="of:=IF(OR([.B32]&lt;=0.85;[.B32]=&quot;Taux de spécialisation&lt;=85%&quot;);&quot;NON&quot;;IF([.B32]=&quot;le certificat devra être 100% BIO&quot;;&quot;sansobjet&quot;;&quot;OUI&quot;))" office:value-type="string" office:string-value="sansobjet" calcext:value-type="string">
            <text:p>sansobjet</text:p>
          </table:table-cell>
          <table:covered-table-cell table:style-name="ce134"/>
          <table:table-cell table:number-columns-repeated="16379"/>
        </table:table-row>
        <table:table-row table:style-name="ro24">
          <table:table-cell table:style-name="ce26" office:value-type="string" calcext:value-type="string">
            <text:p>Taux de perte EBE</text:p>
          </table:table-cell>
          <table:table-cell table:style-name="ce62" table:formula="of:=IF([.D26]&gt;[.E26];ROUND(([.D26]-[.E26])/ABS([.D26]);4);&quot;pas de perte d'EBE&quot;)" office:value-type="string" office:string-value="pas de perte d'EBE" calcext:value-type="string">
            <text:p>pas de perte d'EBE</text:p>
          </table:table-cell>
          <table:table-cell table:style-name="ce94" office:value-type="string" calcext:value-type="string">
            <text:p>Doit être &gt;=20% par rapport à la référence</text:p>
          </table:table-cell>
          <table:table-cell table:style-name="ce113" table:formula="of:=IF([.B33]&gt;=0.2;&quot;OUI&quot;;IF([.B34]=&quot;critère non activé&quot;;IF(OR([.B33]&lt;0.2;[.B33]=&quot;pas de perte d'EBE&quot;);&quot;NON&quot;;&quot;sansobjet&quot;);&quot;&quot;))" office:value-type="string" office:string-value="OUI" calcext:value-type="string">
            <text:p>OUI</text:p>
          </table:table-cell>
          <table:covered-table-cell table:style-name="ce134"/>
          <table:table-cell table:style-name="ce139" table:number-columns-repeated="16379"/>
        </table:table-row>
        <table:table-row table:style-name="ro25">
          <table:table-cell table:style-name="ce26" office:value-type="string" calcext:value-type="string">
            <text:p>Taux de perte CA</text:p>
          </table:table-cell>
          <table:table-cell table:style-name="ce62" table:formula="of:=IF([.D27]=0;&quot;critère non activé&quot;;IF([.E27]=&quot;&quot;;&quot;le CA indemnisé est manquant&quot;;IF([.D27]&gt;[.E27];ROUND(([.D27]-[.E27])/ABS([.D27]);4);&quot;pas de perte de CA&quot;)))" office:value-type="string" office:string-value="critère non activé" calcext:value-type="string">
            <text:p>critère non activé</text:p>
          </table:table-cell>
          <table:table-cell table:style-name="ce94" office:value-type="string" calcext:value-type="string">
            <text:p>Doit être &gt;=20% par rapport à la référence</text:p>
          </table:table-cell>
          <table:table-cell table:style-name="ce113" table:formula="of:=IF(OR([.B34]&lt;0.2;[.B34]=&quot;pas de perte de CA&quot;;[.B34]=&quot;le CA indemnisé est manquant&quot;);&quot;NON&quot;;IF([.D27]=0;&quot;sansobjet&quot;;&quot;OUI&quot;))" office:value-type="string" office:string-value="sansobjet" calcext:value-type="string">
            <text:p>sansobjet</text:p>
          </table:table-cell>
          <table:covered-table-cell table:style-name="ce134"/>
          <table:table-cell table:style-name="ce139" table:number-columns-repeated="16379"/>
        </table:table-row>
        <table:table-row table:style-name="ro8">
          <table:table-cell table:style-name="ce27" office:value-type="string" calcext:value-type="string">
            <text:p><text:s/>PERTE D’EBE éligible</text:p>
          </table:table-cell>
          <table:table-cell table:style-name="ce63" table:formula="of:=ROUND([.D26]-[.E26];0)" office:value-type="float" office:value="0" calcext:value-type="float">
            <text:p><text:s/>- <text:s text:c="2"/>€ </text:p>
          </table:table-cell>
          <table:table-cell table:style-name="ce95" office:value-type="string" calcext:value-type="string">
            <text:p>EBE référence-EBE exercice indemnisé</text:p>
          </table:table-cell>
          <table:table-cell table:style-name="ce113" table:formula="of:=IF(OR([.B35]&lt;0;[.B35]=&quot;pas de perte EBE&quot;);&quot;NON&quot;;&quot;OUI&quot;)" office:value-type="string" office:string-value="OUI" calcext:value-type="string">
            <text:p>OUI</text:p>
          </table:table-cell>
          <table:covered-table-cell table:style-name="ce134"/>
          <table:table-cell table:number-columns-repeated="16379"/>
        </table:table-row>
        <table:table-row table:style-name="ro26">
          <table:table-cell table:style-name="ce28" office:value-type="string" calcext:value-type="string">
            <text:p>Aide calculée</text:p>
          </table:table-cell>
          <table:table-cell table:style-name="ce64" table:formula="of:=IF(OR([.B35]=0;[.B35]=&quot;pas de perte EBE&quot;);0;([.B35]*0.5))" office:value-type="float" office:value="0" calcext:value-type="float">
            <text:p>0,00 €</text:p>
          </table:table-cell>
          <table:table-cell table:style-name="ce95" office:value-type="string" calcext:value-type="string">
            <text:p> 50%*perte EBE</text:p>
            <text:p>doit etre supérieure au seuil de 1000euros</text:p>
          </table:table-cell>
          <table:table-cell table:style-name="ce114" table:formula="of:=IF([.B36]&lt;1000;&quot;NON&quot;;&quot;OUI&quot;)" office:value-type="string" office:string-value="NON" calcext:value-type="string">
            <text:p>NON</text:p>
          </table:table-cell>
          <table:covered-table-cell table:style-name="ce135"/>
          <table:table-cell table:number-columns-repeated="16379"/>
        </table:table-row>
        <table:table-row table:style-name="ro23">
          <table:table-cell table:style-name="ce28" office:value-type="string" calcext:value-type="string">
            <text:p>Aide maximum plafonnée cadre temporaire Ukraine <text:span text:style-name="T9">si activité agricole primaire</text:span></text:p>
          </table:table-cell>
          <table:table-cell table:style-name="ce64" table:formula="of:=IF([.$E$31]=&quot;INELIGIBLE&quot;;0;MIN((280000-[.B8]);[.B36]))" office:value-type="float" office:value="0" calcext:value-type="float">
            <text:p>0,00 €</text:p>
          </table:table-cell>
          <table:table-cell table:style-name="ce96" table:formula="of:=IF([.B37]&lt;1000;&quot;INELIGIBLE&quot;;&quot;ELIGIBLE&quot;)" office:value-type="string" office:string-value="INELIGIBLE" calcext:value-type="string">
            <text:p>INELIGIBLE</text:p>
          </table:table-cell>
          <table:table-cell table:style-name="ce115" table:formula="of:=IF([.B37]&lt;1000;&quot;inférieur au seuil d'aide de 1000€&quot;;&quot;&quot;)" office:value-type="string" office:string-value="inférieur au seuil d'aide de 1000€" calcext:value-type="string">
            <text:p>inférieur au seuil d'aide de 1000€</text:p>
          </table:table-cell>
          <table:table-cell table:style-name="ce136" table:formula="of:=IF([.B37]&lt;1000;&quot;vous n'etes pas éligible et ne pouvez pas demander d'aide&quot;;&quot;&quot;)" office:value-type="string" office:string-value="vous n'etes pas éligible et ne pouvez pas demander d'aide" calcext:value-type="string">
            <text:p>vous n'etes pas éligible et ne pouvez pas demander d'aide</text:p>
          </table:table-cell>
          <table:table-cell table:number-columns-repeated="16379"/>
        </table:table-row>
        <table:table-row table:style-name="ro6">
          <table:table-cell table:style-name="ce28" office:value-type="string" calcext:value-type="string">
            <text:p>Aide finale plafonnée</text:p>
          </table:table-cell>
          <table:table-cell table:style-name="ce65" table:formula="of:=IF(OR([.B10]=&quot;A renseigner&quot;;[.B10]=&quot;NON&quot;);MIN(30000;[.B37]);MIN([.B37];40000))" office:value-type="float" office:value="0" calcext:value-type="float">
            <text:p><text:s/>- <text:s text:c="2"/>€ </text:p>
          </table:table-cell>
          <table:table-cell table:style-name="ce97" table:formula="of:=IF([.B38]&gt;30000;&quot;attention, le plafond JA/RI devra etre justifié pour s'apppliquer (voir point 4.2 de la décision)&quot;;&quot;&quot;)">
            <text:p/>
          </table:table-cell>
          <table:table-cell table:style-name="ce71" office:value-type="string" calcext:value-type="string">
            <text:p>plafonds: 30 000€ ou 40 000€ pour les JA/RI</text:p>
          </table:table-cell>
          <table:table-cell table:style-name="ce137"/>
          <table:table-cell table:number-columns-repeated="16379"/>
        </table:table-row>
        <table:table-row table:style-name="ro3">
          <table:table-cell table:style-name="ce29"/>
          <table:table-cell table:style-name="ce66" table:number-columns-repeated="3"/>
          <table:table-cell table:style-name="ce137"/>
          <table:table-cell table:number-columns-repeated="16379"/>
        </table:table-row>
        <table:table-row table:style-name="ro3">
          <table:table-cell table:style-name="ce30" office:value-type="string" calcext:value-type="string">
            <text:p>Attestation du comptable:</text:p>
          </table:table-cell>
          <table:table-cell table:style-name="ce67"/>
          <table:table-cell table:style-name="ce98"/>
          <table:table-cell table:style-name="ce66"/>
          <table:table-cell table:style-name="ce137"/>
          <table:table-cell table:number-columns-repeated="16379"/>
        </table:table-row>
        <table:table-row table:style-name="ro27">
          <table:table-cell table:style-name="ce31" office:value-type="string" calcext:value-type="string">
            <text:p>Nom de la structure professionnelle d’exercice (ou du centre comptable) :</text:p>
          </table:table-cell>
          <table:table-cell table:style-name="ce68"/>
          <table:table-cell table:style-name="ce99"/>
          <table:table-cell table:style-name="ce116"/>
          <table:table-cell table:style-name="ce137"/>
          <table:table-cell table:number-columns-repeated="16379"/>
        </table:table-row>
        <table:table-row table:style-name="ro3">
          <table:table-cell table:style-name="ce32"/>
          <table:table-cell table:style-name="ce69"/>
          <table:table-cell table:style-name="ce100"/>
          <table:table-cell table:style-name="ce66"/>
          <table:table-cell table:style-name="ce137"/>
          <table:table-cell table:number-columns-repeated="16379"/>
        </table:table-row>
        <table:table-row table:style-name="ro3">
          <table:table-cell table:style-name="ce33" office:value-type="string" calcext:value-type="string">
            <text:p>Date :</text:p>
          </table:table-cell>
          <table:table-cell table:style-name="ce70"/>
          <table:table-cell table:style-name="ce101"/>
          <table:table-cell table:style-name="ce66"/>
          <table:table-cell table:style-name="ce137"/>
          <table:table-cell table:number-columns-repeated="16379"/>
        </table:table-row>
        <table:table-row table:style-name="ro3">
          <table:table-cell table:style-name="ce33" office:value-type="string" calcext:value-type="string">
            <text:p>Nom <text:s/>du signataire :</text:p>
          </table:table-cell>
          <table:table-cell table:style-name="ce70" table:number-columns-repeated="2"/>
          <table:table-cell table:style-name="ce66"/>
          <table:table-cell table:style-name="ce137"/>
          <table:table-cell table:number-columns-repeated="16379"/>
        </table:table-row>
        <table:table-row table:style-name="ro6">
          <table:table-cell table:style-name="ce34"/>
          <table:table-cell table:style-name="ce71" office:value-type="string" calcext:value-type="string">
            <text:p>j'atteste les éléments renseignés ci-dessus</text:p>
          </table:table-cell>
          <table:table-cell table:style-name="ce102"/>
          <table:table-cell table:style-name="ce117"/>
          <table:table-cell table:style-name="ce137"/>
          <table:table-cell table:number-columns-repeated="16379"/>
        </table:table-row>
        <table:table-row table:style-name="ro3">
          <table:table-cell table:style-name="ce29"/>
          <table:table-cell table:style-name="ce69"/>
          <table:table-cell table:style-name="ce100"/>
          <table:table-cell table:style-name="ce66"/>
          <table:table-cell table:style-name="ce137"/>
          <table:table-cell table:number-columns-repeated="16379"/>
        </table:table-row>
        <table:table-row table:style-name="ro3">
          <table:table-cell table:style-name="ce33" office:value-type="string" calcext:value-type="string">
            <text:p>Cachet et signature :</text:p>
          </table:table-cell>
          <table:table-cell table:style-name="ce70"/>
          <table:table-cell table:style-name="ce101"/>
          <table:table-cell table:style-name="ce66"/>
          <table:table-cell table:style-name="ce137"/>
          <table:table-cell table:number-columns-repeated="16379"/>
        </table:table-row>
        <table:table-row table:style-name="ro3">
          <table:table-cell table:style-name="ce35" office:value-type="string" calcext:value-type="string">
            <text:p>la signature électronique est recevable</text:p>
          </table:table-cell>
          <table:table-cell table:style-name="ce70"/>
          <table:table-cell table:style-name="ce101"/>
          <table:table-cell table:style-name="ce66"/>
          <table:table-cell table:style-name="ce137"/>
          <table:table-cell table:number-columns-repeated="16379"/>
        </table:table-row>
        <table:table-row table:style-name="ro3" table:number-rows-repeated="2">
          <table:table-cell table:style-name="ce32"/>
          <table:table-cell table:style-name="ce70"/>
          <table:table-cell table:style-name="ce101"/>
          <table:table-cell table:style-name="ce66"/>
          <table:table-cell table:style-name="ce137"/>
          <table:table-cell table:number-columns-repeated="16379"/>
        </table:table-row>
        <table:table-row table:style-name="ro3">
          <table:table-cell table:style-name="ce36"/>
          <table:table-cell table:style-name="ce72"/>
          <table:table-cell table:style-name="ce103"/>
          <table:table-cell table:style-name="ce66"/>
          <table:table-cell table:style-name="ce137"/>
          <table:table-cell table:number-columns-repeated="16379"/>
        </table:table-row>
        <table:table-row table:style-name="ro3">
          <table:table-cell table:style-name="ce37" office:value-type="string" calcext:value-type="string" table:number-columns-spanned="3" table:number-rows-spanned="2">
            <text:p>IL APPARTIENT AU DEMANDEUR DE L’AIDE DE VERIFIER LA BONNE COMPLETUDE DE CE DOCUMENT AVANT DEPOT DE LA DEMANDE DANS LE TELESERVICE</text:p>
          </table:table-cell>
          <table:covered-table-cell table:number-columns-repeated="2" table:style-name="ce73"/>
          <table:table-cell table:style-name="ce66"/>
          <table:table-cell table:style-name="ce137"/>
          <table:table-cell table:number-columns-repeated="16379"/>
        </table:table-row>
        <table:table-row table:style-name="ro3">
          <table:covered-table-cell table:style-name="ce38"/>
          <table:covered-table-cell table:number-columns-repeated="2" table:style-name="ce74"/>
          <table:table-cell table:style-name="ce74"/>
          <table:table-cell table:style-name="ce137"/>
          <table:table-cell table:number-columns-repeated="16379"/>
        </table:table-row>
        <table:table-row table:style-name="ro28">
          <table:table-cell table:style-name="ce39" office:value-type="string" calcext:value-type="string">
            <text:p>document à télécharger dans le téléservice en PDF signé et en version tableur (excel/ODS)</text:p>
          </table:table-cell>
          <table:table-cell table:style-name="ce75" table:number-columns-repeated="3"/>
          <table:table-cell table:style-name="ce138"/>
          <table:table-cell table:number-columns-repeated="16379"/>
        </table:table-row>
        <table:table-row table:style-name="ro3">
          <table:table-cell/>
          <table:table-cell table:style-name="ce76" table:number-columns-repeated="4"/>
          <table:table-cell table:number-columns-repeated="16379"/>
        </table:table-row>
        <table:table-row table:style-name="ro3" table:number-rows-repeated="104852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annexe1 BIO2'.$A$1" table:cell-range-address="$'annexe1 BIO2'.$A$1:.$E$54" table:range-usable-as="print-range"/>
        </table:named-expressions>
        <calcext:conditional-formats>
          <calcext:conditional-format calcext:target-range-address="'annexe1 BIO2'.D31:'annexe1 BIO2'.D36">
            <calcext:condition calcext:apply-style-name="ConditionalStyle_1" calcext:value="=&quot;sansobjet&quot;" calcext:base-cell-address="'annexe1 BIO2'.D3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0" number:min-decimal-places="0" number:min-integer-digits="14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/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808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9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exe1_20_BIO2" style:display-name="PageStyle_annexe1 B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GE Vanessa</meta:initial-creator>
    <dc:creator>LAUGE Vanessa</dc:creator>
    <meta:print-date>2024-03-06T13:32:57</meta:print-date>
    <meta:creation-date>2022-04-28T10:40:56</meta:creation-date>
    <dc:date>2024-03-22T11:16:02</dc:date>
    <meta:generator>LibreOffice/7.5.7.1.M1$Windows_X86_64 LibreOffice_project/9d4bf91ba30c991aaed3b97dd4173f7705c6b5ae</meta:generator>
    <meta:document-statistic meta:table-count="1" meta:cell-count="108" meta:object-count="0"/>
    <meta:user-defined meta:name="AppVersion">15.0300</meta:user-defined>
    <meta:user-defined meta:name="Company">FranceAgriMer</meta:user-defined>
  </office:meta>
</office:document-meta>
</file>