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16cm"/>
    </style:style>
    <style:style style:name="co2" style:family="table-column">
      <style:table-column-properties fo:break-before="auto" style:column-width="1.062cm"/>
    </style:style>
    <style:style style:name="co3" style:family="table-column">
      <style:table-column-properties fo:break-before="auto" style:column-width="12.587cm"/>
    </style:style>
    <style:style style:name="co4" style:family="table-column">
      <style:table-column-properties fo:break-before="auto" style:column-width="15.215cm"/>
    </style:style>
    <style:style style:name="co5" style:family="table-column">
      <style:table-column-properties fo:break-before="auto" style:column-width="2.09cm"/>
    </style:style>
    <style:style style:name="ro1" style:family="table-row">
      <style:table-row-properties style:row-height="0.529cm" fo:break-before="auto" style:use-optimal-row-height="true"/>
    </style:style>
    <style:style style:name="ro2" style:family="table-row">
      <style:table-row-properties style:row-height="1.349cm" fo:break-before="auto" style:use-optimal-row-height="true"/>
    </style:style>
    <style:style style:name="ro3" style:family="table-row">
      <style:table-row-properties style:row-height="2.249cm" fo:break-before="auto" style:use-optimal-row-height="true"/>
    </style:style>
    <style:style style:name="ro4" style:family="table-row">
      <style:table-row-properties style:row-height="9.446cm" fo:break-before="auto" style:use-optimal-row-height="true"/>
    </style:style>
    <style:style style:name="ro5" style:family="table-row">
      <style:table-row-properties style:row-height="4.048cm" fo:break-before="auto" style:use-optimal-row-height="true"/>
    </style:style>
    <style:style style:name="ro6" style:family="table-row">
      <style:table-row-properties style:row-height="0.9cm" fo:break-before="auto" style:use-optimal-row-height="true"/>
    </style:style>
    <style:style style:name="ro7" style:family="table-row">
      <style:table-row-properties style:row-height="4.948cm" fo:break-before="auto" style:use-optimal-row-height="true"/>
    </style:style>
    <style:style style:name="ro8" style:family="table-row">
      <style:table-row-properties style:row-height="3.149cm" fo:break-before="auto" style:use-optimal-row-height="true"/>
    </style:style>
    <style:style style:name="ro9" style:family="table-row">
      <style:table-row-properties style:row-height="2.117cm" fo:break-before="auto" style:use-optimal-row-height="true"/>
    </style:style>
    <style:style style:name="ro10" style:family="table-row">
      <style:table-row-properties style:row-height="2.328cm" fo:break-before="auto" style:use-optimal-row-height="true"/>
    </style:style>
    <style:style style:name="ro11" style:family="table-row">
      <style:table-row-properties style:row-height="9.895cm" fo:break-before="auto" style:use-optimal-row-height="true"/>
    </style:style>
    <style:style style:name="ro12" style:family="table-row">
      <style:table-row-properties style:row-height="3.598cm" fo:break-before="auto" style:use-optimal-row-height="true"/>
    </style:style>
    <style:style style:name="ro13" style:family="table-row">
      <style:table-row-properties style:row-height="1.799cm" fo:break-before="auto" style:use-optimal-row-height="true"/>
    </style:style>
    <style:style style:name="ro14" style:family="table-row">
      <style:table-row-properties style:row-height="2.699cm" fo:break-before="auto" style:use-optimal-row-height="true"/>
    </style:style>
    <style:style style:name="ro15" style:family="table-row">
      <style:table-row-properties style:row-height="1.693cm" fo:break-before="auto" style:use-optimal-row-height="true"/>
    </style:style>
    <style:style style:name="ro16" style:family="table-row">
      <style:table-row-properties style:row-height="5.398c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6869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ackground-color="#8faad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de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ackground-color="#ff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fo:background-color="#f6869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6869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68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8faad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fde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fo:border-bottom="0.74pt solid #000000" fo:background-color="#f6869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6869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6869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fo:background-color="#f68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8faa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de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5b9bd5"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ff0000"/>
    </style:style>
    <style:style style:name="T7"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use-window-font-color="true"/>
    </style:style>
    <style:style style:name="T8" style:family="text">
      <style:text-properties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70c0" style:text-underline-style="solid" style:text-underline-width="auto" style:text-underline-color="font-color"/>
    </style:style>
    <style:style style:name="T9" style:family="text">
      <style:text-properties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text-underline-style="none" style:text-underline-color="font-color"/>
    </style:style>
    <style:style style:name="T10"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1" style:family="text">
      <style:text-properties fo:color="#0070c0"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2" style:family="text">
      <style:text-properties fo:color="#0070c0" style:font-name="Calibri" fo:font-size="9pt" fo:font-weight="normal"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3" style:family="text">
      <style:text-properties style:font-name="Calibri" fo:font-size="9pt" fo:font-weight="normal"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000000" style:text-underline-style="none" style:text-underline-color="font-color"/>
    </style:style>
    <style:style style:name="T14"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5" style:family="text">
      <style:text-properties fo:color="#0070c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6"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17"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18"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19"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0" style:family="text">
      <style:text-properties fo:color="#00206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1" style:family="text">
      <style:text-properties fo:color="#00206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2"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3" style:family="text">
      <style:text-properties fo:color="#000000"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none" style:text-underline-color="font-color"/>
    </style:style>
    <style:style style:name="T24" style:family="text">
      <style:text-properties fo:color="#000000"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6380" table:default-cell-style-name="Default"/>
        <table:table-row table:style-name="ro1">
          <table:table-cell table:style-name="ce1" office:value-type="string" calcext:value-type="string">
            <text:p>Thématique</text:p>
          </table:table-cell>
          <table:table-cell table:style-name="ce9" office:value-type="string" calcext:value-type="string">
            <text:p>N°</text:p>
          </table:table-cell>
          <table:table-cell table:style-name="ce1" office:value-type="string" calcext:value-type="string">
            <text:p>Question</text:p>
          </table:table-cell>
          <table:table-cell table:style-name="ce1" office:value-type="string" calcext:value-type="string">
            <text:p>Réponse</text:p>
          </table:table-cell>
          <table:table-cell table:style-name="ce35" office:value-type="string" calcext:value-type="string">
            <text:p>Date d'ajout</text:p>
          </table:table-cell>
          <table:table-cell table:number-columns-repeated="16379"/>
        </table:table-row>
        <table:table-row table:style-name="ro2">
          <table:table-cell table:style-name="ce2" office:value-type="string" calcext:value-type="string">
            <text:p>Accès téléservice et formulaire PAD </text:p>
          </table:table-cell>
          <table:table-cell table:style-name="ce10" office:value-type="float" office:value="1" calcext:value-type="float">
            <text:p>1</text:p>
          </table:table-cell>
          <table:table-cell table:style-name="ce11" office:value-type="string" calcext:value-type="string">
            <text:p>Quand l'outil de dépôt sera-t-il disponible?</text:p>
            <text:p>Où se trouve le lien?</text:p>
          </table:table-cell>
          <table:table-cell table:style-name="ce22" office:value-type="string" calcext:value-type="string">
            <text:p>L'ouverture est soit indiquée dans la décision FranceAgriMer, soit sur le site internet de FranceAgriMer, le lien est ou sera en ligne également sur la page du dispositif sur le site internet:  <text:span text:style-name="T1">hhttps://www.franceagrimer.fr/Accompagner/Dispositifs-par-filiere/Aides-de-crise</text:span></text:p>
          </table:table-cell>
          <table:table-cell table:style-name="ce36" office:value-type="string" calcext:value-type="string">
            <text:p>initiale</text:p>
          </table:table-cell>
          <table:table-cell table:number-columns-repeated="16379"/>
        </table:table-row>
        <table:table-row table:style-name="ro3">
          <table:table-cell table:style-name="ce2" office:value-type="string" calcext:value-type="string">
            <text:p>Accès téléservice et formulaire PAD </text:p>
          </table:table-cell>
          <table:table-cell table:style-name="ce10" office:value-type="float" office:value="2" calcext:value-type="float">
            <text:p>2</text:p>
          </table:table-cell>
          <table:table-cell table:style-name="ce11" office:value-type="string" calcext:value-type="string">
            <text:p>Où est mon numéro de téléusager?</text:p>
            <text:p/>
          </table:table-cell>
          <table:table-cell table:style-name="ce22" office:value-type="string" calcext:value-type="string">
            <text:p><text:span text:style-name="T2">Vous n'avez pas besoin de numéro de téléusager </text:span><text:span text:style-name="T3">et vous n'avez pas besoin d'inscription préalable au portail ni de numéro de téléusager. </text:span></text:p>
            <text:p><text:span text:style-name="T4">Seul le numéro SIRET vous est demandé. </text:span></text:p>
            <text:p><text:span text:style-name="T5">L'accès se fait uniquement via la plateforme "PAD", par le lien qui sera disponible sur le site Internet de FranceAgriMer.</text:span></text:p>
          </table:table-cell>
          <table:table-cell table:style-name="ce36" office:value-type="string" calcext:value-type="string">
            <text:p>initiale</text:p>
          </table:table-cell>
          <table:table-cell table:number-columns-repeated="16379"/>
        </table:table-row>
        <table:table-row table:style-name="ro3">
          <table:table-cell table:style-name="ce2" office:value-type="string" calcext:value-type="string">
            <text:p>Accès téléservice et formulaire PAD </text:p>
          </table:table-cell>
          <table:table-cell table:style-name="ce10" office:value-type="float" office:value="3" calcext:value-type="float">
            <text:p>3</text:p>
          </table:table-cell>
          <table:table-cell table:style-name="ce12" office:value-type="string" calcext:value-type="string">
            <text:p>J’ai un message d’erreur quand je me connecte au site/je n’arrive pas à y accéder.</text:p>
          </table:table-cell>
          <table:table-cell table:style-name="ce12" office:value-type="string" calcext:value-type="string">
            <text:p>Vérifiez l’adresse utilisée</text:p>
            <text:p>Mettez à jour votre navigateur internet (Internet Explorer, Firefox/Mozilla, Chrome, etc.)</text:p>
            <text:p> Si vous avez une alerte de sécurité : Vous pouvez poursuivre sur les sites de FranceAgriMer sans crainte : notre certificat a bien été délivré par une autorité de certification officielle. Le cas échéant, cliquez sur « avancé » et acceptez FranceAgriMer comme site de confiance.</text:p>
          </table:table-cell>
          <table:table-cell table:style-name="ce36" office:value-type="string" calcext:value-type="string">
            <text:p>initiale</text:p>
          </table:table-cell>
          <table:table-cell table:number-columns-repeated="16379"/>
        </table:table-row>
        <table:table-row table:style-name="ro4">
          <table:table-cell table:style-name="ce2" office:value-type="string" calcext:value-type="string">
            <text:p>Accès téléservice et formulaire PAD </text:p>
          </table:table-cell>
          <table:table-cell table:style-name="ce10" office:value-type="float" office:value="4" calcext:value-type="float">
            <text:p>4</text:p>
          </table:table-cell>
          <table:table-cell table:style-name="ce12" office:value-type="string" calcext:value-type="string">
            <text:p>Mon numéro SIRET n’est pas reconnu</text:p>
          </table:table-cell>
          <table:table-cell table:style-name="ce12" office:value-type="string" calcext:value-type="string">
            <text:p>Le message « Le numéro SIRET renseigné est invalide » apparaît à la saisie:</text:p>
            <text:p>Vérifier la saisie des numéros, notamment le nombre de zéro et les deux derniers chiffres.</text:p>
            <text:p>Votre SIRET doit impérativement être enregistré et actif dans le répertoire SIRENE.</text:p>
            <text:p>Si votre SIRET est fermé ou si vous n’avez pas de SIRET vous ne pouvez pas déposer une demande d’aide.</text:p>
            <text:p><text:span text:style-name="T2">Si vous avez demandé l’exclusion de la liste de diffusion commerciale, écrivez rapidement à l'adresse de contact </text:span><text:span text:style-name="T6">gecri@franceagrimer</text:span><text:span text:style-name="T7">  en précisant votre SIRET. </text:span></text:p>
            <text:p><text:span text:style-name="T5">pour annuler l'exclusion aupres de l'INSEE voici la procédure à suivre pour accéder à l’aide :</text:span></text:p>
            <text:p><text:span text:style-name="T5">La demande doit être effectuée via le formulaire électronique accessible sur le site insee.fr à l’adresse suivante : </text:span><text:span text:style-name="T8">https://statut-diffusion-sirene.insee.fr/ </text:span></text:p>
            <text:p><text:span text:style-name="T5">Pour utiliser le formulaire électronique, vous devez vous authentifier via France Connect, à partir d’un de vos comptes existants parmi les suivants : « Impots.gouv.fr », « Ameli.fr », « IDN La Poste », « Mobile Connect et Moi » ou « MSA ». Puis vous accédez à la page de changement de votre statut de diffusion publique, vous devez indiquer votre numéro siren (9 chiffres) et votre date de naissance.</text:span></text:p>
            <text:p><text:span text:style-name="T5">Cette procédure électronique permet une mise à jour effective du répertoire Sirene sous 2 jours ouvrés.</text:span></text:p>
            <text:p><text:span text:style-name="T5">Vous pourrez le constater en consultant le répertoire Sirene, via le service proposé par l’Insee sur le site internet </text:span><text:span text:style-name="T8">www.insee.fr</text:span><text:span text:style-name="T9">, dans la rubrique ‘’Obtenir un avis de situation au répertoire SIRENE.</text:span></text:p>
            <text:p><text:span text:style-name="T10">En cas d'urgence, informez immediatement FranceAgriMer pour avoir l'acces au plus vite.</text:span></text:p>
          </table:table-cell>
          <table:table-cell table:style-name="ce36" office:value-type="string" calcext:value-type="string">
            <text:p>initiale</text:p>
          </table:table-cell>
          <table:table-cell table:number-columns-repeated="16379"/>
        </table:table-row>
        <table:table-row table:style-name="ro5">
          <table:table-cell table:style-name="ce2" office:value-type="string" calcext:value-type="string">
            <text:p>Accès téléservice et formulaire PAD </text:p>
          </table:table-cell>
          <table:table-cell table:style-name="ce10" office:value-type="float" office:value="5" calcext:value-type="float">
            <text:p>5</text:p>
          </table:table-cell>
          <table:table-cell table:style-name="ce12" office:value-type="string" calcext:value-type="string">
            <text:p>La raison sociale et/ou l’adresse qui s’affichent ne sont pas bonnes.</text:p>
          </table:table-cell>
          <table:table-cell table:style-name="ce23" office:value-type="string" calcext:value-type="string">
            <text:p>Vérifiez que le SIRET saisi est bien le vôtre que le code NIC (les 2 derniers chiffres) est bien le bon.</text:p>
            <text:p>Vérifiez éventuellement votre SIRET en saisissant votre SIREN (9 chiffres) sur le répertoire SIRENE de l’INSEE <text:span text:style-name="T11">http://avis-situation-sirene.insee.fr/ </text:span><text:span text:style-name="T9"> ou sur l'annuaire des entreprises:  </text:span><text:span text:style-name="T8">https://annuaire-entreprises.data.gouv.fr/ </text:span></text:p>
            <text:p><text:span text:style-name="T5"/></text:p>
            <text:p><text:span text:style-name="T5">-Si vous avez bien saisi votre SIRET mais que l’adresse ou la raison sociale n’est pas bonne, il vous appartient faire mettre à jour ces éléments auprès de l’INSEE. Aucune modification n’est possible sur le site de FranceAgriMer. Vous pouvez néanmoins déposer une demande.</text:span></text:p>
          </table:table-cell>
          <table:table-cell table:style-name="ce36" office:value-type="string" calcext:value-type="string">
            <text:p>initiale</text:p>
          </table:table-cell>
          <table:table-cell table:number-columns-repeated="16379"/>
        </table:table-row>
        <table:table-row table:style-name="ro2">
          <table:table-cell table:style-name="ce2" office:value-type="string" calcext:value-type="string">
            <text:p>Accès téléservice et formulaire PAD </text:p>
          </table:table-cell>
          <table:table-cell table:style-name="ce10" office:value-type="float" office:value="6" calcext:value-type="float">
            <text:p>6</text:p>
          </table:table-cell>
          <table:table-cell table:style-name="ce12" office:value-type="string" calcext:value-type="string">
            <text:p>Je ne connais pas mon SIRET.</text:p>
          </table:table-cell>
          <table:table-cell table:style-name="ce24" office:value-type="string" calcext:value-type="string">
            <text:p>Il vous appartient d’être en possession de ces informations obligatoires.</text:p>
            <text:p>Vous pouvez éventuellement consulter l'annuaire des entrepriseM pour chercher votre SIRET<text:span text:style-name="T11"> https://annuaire-entreprises.data.gouv.fr/</text:span></text:p>
          </table:table-cell>
          <table:table-cell table:style-name="ce36" office:value-type="string" calcext:value-type="string">
            <text:p>initiale</text:p>
          </table:table-cell>
          <table:table-cell table:number-columns-repeated="16379"/>
        </table:table-row>
        <table:table-row table:style-name="ro6">
          <table:table-cell table:style-name="ce2" office:value-type="string" calcext:value-type="string">
            <text:p>Accès téléservice et formulaire PAD </text:p>
          </table:table-cell>
          <table:table-cell table:style-name="ce10" office:value-type="float" office:value="7" calcext:value-type="float">
            <text:p>7</text:p>
          </table:table-cell>
          <table:table-cell table:style-name="ce12" office:value-type="string" calcext:value-type="string">
            <text:p>J'ai plusieurs SIRET, comment déposer ma demande</text:p>
          </table:table-cell>
          <table:table-cell table:style-name="ce11" office:value-type="string" calcext:value-type="string">
            <text:p>une seule demande par SIREN est accepté. C'est le SIRET du siège de l'exploitation qui doit alors être utilisé.</text:p>
          </table:table-cell>
          <table:table-cell table:style-name="ce36" office:value-type="string" calcext:value-type="string">
            <text:p>initiale</text:p>
          </table:table-cell>
          <table:table-cell table:number-columns-repeated="16379"/>
        </table:table-row>
        <table:table-row table:style-name="ro7">
          <table:table-cell table:style-name="ce3" office:value-type="string" calcext:value-type="string">
            <text:p>Accès téléservice et formulaire PAD </text:p>
          </table:table-cell>
          <table:table-cell table:style-name="ce10" office:value-type="float" office:value="8" calcext:value-type="float">
            <text:p>8</text:p>
          </table:table-cell>
          <table:table-cell table:style-name="ce12" office:value-type="string" calcext:value-type="string">
            <text:p>Je n’ai pas reçu le courriel d’initiation de la démarche. </text:p>
          </table:table-cell>
          <table:table-cell table:style-name="ce11" office:value-type="string" calcext:value-type="string">
            <text:p>Vérifiez dans le dossier « courriers indésirables » ou « spam » de votre boite de réception électronique.</text:p>
            <text:p>Sinon demandez à FranceAgriMer par mail de modifier votre adresse electronique ou à défaut, recommencez la démarche et vérifiez bien la saisie de votre adresse électronique. En effet, une erreur de saisie est souvent à l’origine de la non-réception du courriel </text:p>
            <text:p>Vérifiez notamment :</text:p>
            <text:p>- les séparateurs qui peuvent être confondus : . ou  - ou _</text:p>
            <text:p>- la présence de chiffres dans l’adresse</text:p>
            <text:p>- l’extension .com ou .fr ou autre</text:p>
            <text:p>Si vous recommencez la démarche, la première demande ne sera pas prise en compte</text:p>
            <text:p>EVITER LES ADRESSES GMAIL OU GOOGLE qui rejettent les mails automatique du teleservice</text:p>
          </table:table-cell>
          <table:table-cell table:style-name="ce36" office:value-type="string" calcext:value-type="string">
            <text:p>initiale</text:p>
          </table:table-cell>
          <table:table-cell table:number-columns-repeated="16379"/>
        </table:table-row>
        <table:table-row table:style-name="ro6">
          <table:table-cell table:style-name="ce3" office:value-type="string" calcext:value-type="string">
            <text:p>Accès téléservice et formulaire PAD </text:p>
          </table:table-cell>
          <table:table-cell table:style-name="ce10" office:value-type="float" office:value="9" calcext:value-type="float">
            <text:p>9</text:p>
          </table:table-cell>
          <table:table-cell table:style-name="ce12" office:value-type="string" calcext:value-type="string">
            <text:p>Je n’arrive pas à accéder au formulaire en cliquant sur le lien</text:p>
          </table:table-cell>
          <table:table-cell table:style-name="ce11" office:value-type="string" calcext:value-type="string">
            <text:p>Cliquez sur le lien dans le courriel. Essayez de changer de navigateur.</text:p>
            <text:p>Cliquez ensuite sur le bouton ACCEDER AU FORMULAIRE</text:p>
          </table:table-cell>
          <table:table-cell table:style-name="ce36" office:value-type="string" calcext:value-type="string">
            <text:p>initiale</text:p>
          </table:table-cell>
          <table:table-cell table:number-columns-repeated="16379"/>
        </table:table-row>
        <table:table-row table:style-name="ro8">
          <table:table-cell table:style-name="ce3" office:value-type="string" calcext:value-type="string">
            <text:p>Accès téléservice et formulaire PAD </text:p>
          </table:table-cell>
          <table:table-cell table:style-name="ce10" office:value-type="float" office:value="10" calcext:value-type="float">
            <text:p>10</text:p>
          </table:table-cell>
          <table:table-cell table:style-name="ce12" office:value-type="string" calcext:value-type="string">
            <text:p>Je n’ai pas reçu le courriel avec l’attestation de dépôt</text:p>
          </table:table-cell>
          <table:table-cell table:style-name="ce11" office:value-type="string" calcext:value-type="string">
            <text:p>Vérifiez dans le dossier « courriers indésirables » ou « spam » de votre boite de réception électronique.</text:p>
            <text:p>Vérifiez à partir du lien se trouvant dans le courriel transmis lors de l’initialisation de la démarche que votre demande est bien validée et pas seulement enregistrée.</text:p>
            <text:p>Si vous n’avez reçu aucun courriel, l’adresse mail est probablement erronée, </text:p>
            <text:p>EVITER LES ADRESSES GMAIL OU GOOGLE qui rejettent les mails automatique du teleservice</text:p>
            <text:p/>
          </table:table-cell>
          <table:table-cell table:style-name="ce36" office:value-type="string" calcext:value-type="string">
            <text:p>initiale</text:p>
          </table:table-cell>
          <table:table-cell table:number-columns-repeated="16379"/>
        </table:table-row>
        <table:table-row table:style-name="ro2">
          <table:table-cell table:style-name="ce3" office:value-type="string" calcext:value-type="string">
            <text:p>Accès téléservice et formulaire PAD </text:p>
          </table:table-cell>
          <table:table-cell table:style-name="ce10" office:value-type="float" office:value="11" calcext:value-type="float">
            <text:p>11</text:p>
          </table:table-cell>
          <table:table-cell table:style-name="ce12" office:value-type="string" calcext:value-type="string">
            <text:p>Je ne suis pas sûr d’avoir validé ma demande</text:p>
          </table:table-cell>
          <table:table-cell table:style-name="ce11" office:value-type="string" calcext:value-type="string">
            <text:p>Vérifiez à partir du lien se trouvant dans le courriel transmis lors de l’initialisation de la démarche que votre demande est bien validée et pas seulement enregistrée. En l’absence d’accusé de dépôt, votre demande n’est pas valide.</text:p>
          </table:table-cell>
          <table:table-cell table:style-name="ce36" office:value-type="string" calcext:value-type="string">
            <text:p>initiale</text:p>
          </table:table-cell>
          <table:table-cell table:number-columns-repeated="16379"/>
        </table:table-row>
        <table:table-row table:style-name="ro6">
          <table:table-cell table:style-name="ce3" office:value-type="string" calcext:value-type="string">
            <text:p>Accès téléservice et formulaire PAD </text:p>
          </table:table-cell>
          <table:table-cell table:style-name="ce10" office:value-type="float" office:value="12" calcext:value-type="float">
            <text:p>12</text:p>
          </table:table-cell>
          <table:table-cell table:style-name="ce12" office:value-type="string" calcext:value-type="string">
            <text:p>Je n’arrive pas à enregistrer le formulaire</text:p>
            <text:p/>
          </table:table-cell>
          <table:table-cell table:style-name="ce11" office:value-type="string" calcext:value-type="string">
            <text:p>Sur le formulaire, vérifiez que tous les champs marqués d’une étoile rouge sont bien renseignés et qu’il n’y a pas de message d’alerte (rouge) vous informant de votre inéligibilité.</text:p>
          </table:table-cell>
          <table:table-cell table:style-name="ce36" office:value-type="string" calcext:value-type="string">
            <text:p>initiale</text:p>
          </table:table-cell>
          <table:table-cell table:number-columns-repeated="16379"/>
        </table:table-row>
        <table:table-row table:style-name="ro8">
          <table:table-cell table:style-name="ce3" office:value-type="string" calcext:value-type="string">
            <text:p>Accès téléservice et formulaire PAD </text:p>
          </table:table-cell>
          <table:table-cell table:style-name="ce10" office:value-type="float" office:value="13" calcext:value-type="float">
            <text:p>13</text:p>
          </table:table-cell>
          <table:table-cell table:style-name="ce12" office:value-type="string" calcext:value-type="string">
            <text:p><text:s/>Je n’arrive pas à valider ma demande</text:p>
          </table:table-cell>
          <table:table-cell table:style-name="ce11" office:value-type="string" calcext:value-type="string">
            <text:p>Vérifiez que les pièces obligatoires sont bien téléchargées (pièces téléchargées ou case cochée).</text:p>
            <text:p>D’autres pièces ne sont pas obligatoires pour l’enregistrement mais peuvent être nécessaires à l’éligibilité de votre dossier :</text:p>
            <text:p>Si vous n’êtes pas concerné par ces deux documents, cochez la case « déclarer sans objet » pour pouvoir valider.</text:p>
            <text:p>Vérifiez que vous avez bien cochez la case des CGU</text:p>
            <text:p/>
          </table:table-cell>
          <table:table-cell table:style-name="ce36" office:value-type="string" calcext:value-type="string">
            <text:p>initiale</text:p>
          </table:table-cell>
          <table:table-cell table:number-columns-repeated="16379"/>
        </table:table-row>
        <table:table-row table:style-name="ro6">
          <table:table-cell table:style-name="ce3" office:value-type="string" calcext:value-type="string">
            <text:p>Accès téléservice et formulaire PAD </text:p>
          </table:table-cell>
          <table:table-cell table:style-name="ce10" office:value-type="float" office:value="14" calcext:value-type="float">
            <text:p>14</text:p>
          </table:table-cell>
          <table:table-cell table:style-name="ce12" office:value-type="string" calcext:value-type="string">
            <text:p>Puis je déposer plusieurs demandes ?</text:p>
          </table:table-cell>
          <table:table-cell table:style-name="ce11" office:value-type="string" calcext:value-type="string">
            <text:p>Non, une seule demande validée est prise en compte. </text:p>
          </table:table-cell>
          <table:table-cell table:style-name="ce36" office:value-type="string" calcext:value-type="string">
            <text:p>initiale</text:p>
          </table:table-cell>
          <table:table-cell table:number-columns-repeated="16379"/>
        </table:table-row>
        <table:table-row table:style-name="ro9">
          <table:table-cell table:style-name="ce3" office:value-type="string" calcext:value-type="string">
            <text:p>Accès téléservice et formulaire PAD </text:p>
          </table:table-cell>
          <table:table-cell table:style-name="ce10" office:value-type="float" office:value="15" calcext:value-type="float">
            <text:p>15</text:p>
          </table:table-cell>
          <table:table-cell table:style-name="ce13" office:value-type="string" calcext:value-type="string">
            <text:p>Ma demande est validée mais je me suis trompé et je souhaite la corriger</text:p>
          </table:table-cell>
          <table:table-cell table:style-name="ce25" office:value-type="string" calcext:value-type="string">
            <text:p>Il n’est pas possible de corriger la demande validée, demandez à FranceAgriMer (<text:span text:style-name="T12">gecri@franceagrimer.fr</text:span><text:span text:style-name="T13">) de vous RETOURNER le dossier pour correction AVANT la date limite de dépôt.</text:span></text:p>
            <text:p><text:span text:style-name="T14">Il faut réutiliser le lien d'acces qui se trouyve dans le mail d'initialisation (voir Q9) et qui se trouve également dans l'accusé de dépôt (voir Q10)</text:span></text:p>
          </table:table-cell>
          <table:table-cell table:style-name="ce36" office:value-type="string" calcext:value-type="string">
            <text:p>initiale</text:p>
          </table:table-cell>
          <table:table-cell table:number-columns-repeated="16379"/>
        </table:table-row>
        <table:table-row table:style-name="ro6">
          <table:table-cell table:style-name="ce3" office:value-type="string" calcext:value-type="string">
            <text:p>Accès téléservice et formulaire PAD </text:p>
          </table:table-cell>
          <table:table-cell table:style-name="ce10" office:value-type="float" office:value="16" calcext:value-type="float">
            <text:p>16</text:p>
          </table:table-cell>
          <table:table-cell table:style-name="ce12" office:value-type="string" calcext:value-type="string">
            <text:p><text:s/>Je n’ai pas validé ma demande</text:p>
          </table:table-cell>
          <table:table-cell table:style-name="ce11" office:value-type="string" calcext:value-type="string">
            <text:p>Votre demande ne sera pas prise en compte. Il est impératif de valider la <text:s/>demande</text:p>
          </table:table-cell>
          <table:table-cell table:style-name="ce36" office:value-type="string" calcext:value-type="string">
            <text:p>initiale</text:p>
          </table:table-cell>
          <table:table-cell table:number-columns-repeated="16379"/>
        </table:table-row>
        <table:table-row table:style-name="ro10">
          <table:table-cell table:style-name="ce3" office:value-type="string" calcext:value-type="string">
            <text:p>Accès téléservice et formulaire PAD </text:p>
          </table:table-cell>
          <table:table-cell table:style-name="ce10" office:value-type="float" office:value="17" calcext:value-type="float">
            <text:p>17</text:p>
          </table:table-cell>
          <table:table-cell table:style-name="ce12" office:value-type="string" calcext:value-type="string">
            <text:p>Contact support aide à la saisie.</text:p>
          </table:table-cell>
          <table:table-cell table:style-name="ce11" office:value-type="string" calcext:value-type="string">
            <text:p>Si vous ne trouvez pas les réponses à vos questions dans le guide utilisateur de dépot, dans cette FAQ et sur le site de FranceAgriMer vous pouvez contacter FranceAgriMer par courriel en décrivant précisément votre problème ou le blocage rencontré afin qu’une solution précise vous soit apportée. il faut toujours preciser le nom du dispositif et votre SIRET.  <text:span text:style-name="T15">gecri@franceagrimer.fr</text:span></text:p>
          </table:table-cell>
          <table:table-cell table:style-name="ce36" office:value-type="string" calcext:value-type="string">
            <text:p>initiale</text:p>
          </table:table-cell>
          <table:table-cell table:number-columns-repeated="16379"/>
        </table:table-row>
        <table:table-row table:style-name="ro6">
          <table:table-cell table:style-name="ce3" office:value-type="string" calcext:value-type="string">
            <text:p>Accès téléservice et formulaire PAD </text:p>
          </table:table-cell>
          <table:table-cell table:style-name="ce10" office:value-type="float" office:value="18" calcext:value-type="float">
            <text:p>18</text:p>
          </table:table-cell>
          <table:table-cell table:style-name="ce12" office:value-type="string" calcext:value-type="string">
            <text:p>Je souhaite vérifier que vous avez bien reçu ma demande et mes documents</text:p>
          </table:table-cell>
          <table:table-cell table:style-name="ce11" office:value-type="string" calcext:value-type="string">
            <text:p>Un accusé de dépôt est envoyé sur votre adresse mail. Le statut de votre demande doit être "déposé" Aucune autre confirmation ne sera faite.</text:p>
          </table:table-cell>
          <table:table-cell table:style-name="ce36" office:value-type="string" calcext:value-type="string">
            <text:p>initiale</text:p>
          </table:table-cell>
          <table:table-cell table:number-columns-repeated="16379"/>
        </table:table-row>
        <table:table-row table:style-name="ro6">
          <table:table-cell table:style-name="ce4" office:value-type="string" calcext:value-type="string">
            <text:p>attestation comptable</text:p>
          </table:table-cell>
          <table:table-cell table:style-name="ce10" office:value-type="float" office:value="19" calcext:value-type="float">
            <text:p>19</text:p>
          </table:table-cell>
          <table:table-cell table:style-name="ce14" office:value-type="string" calcext:value-type="string">
            <text:p>que faire si les exercices comptables sont de durées différentes?</text:p>
          </table:table-cell>
          <table:table-cell table:style-name="ce26" office:value-type="string" calcext:value-type="string">
            <text:p>il faut pouvoir comparer des exercices de meme durée, s'ils ont des durées différentes il faut ramener les exercices qui ne font pas 12 mois <text:s/>à 12 mois par une regle de 3.</text:p>
          </table:table-cell>
          <table:table-cell table:style-name="ce36" office:value-type="string" calcext:value-type="string">
            <text:p>initiale</text:p>
          </table:table-cell>
          <table:table-cell table:number-columns-repeated="16379"/>
        </table:table-row>
        <table:table-row table:style-name="ro11">
          <table:table-cell table:style-name="ce4" office:value-type="string" calcext:value-type="string">
            <text:p>attestation comptable</text:p>
          </table:table-cell>
          <table:table-cell table:style-name="ce10" office:value-type="float" office:value="20" calcext:value-type="float">
            <text:p>20</text:p>
          </table:table-cell>
          <table:table-cell table:style-name="ce15" office:value-type="string" calcext:value-type="string">
            <text:p>Evolution d'exploitation  depuis les campagnes 2018/2019. Quel traitement appliquer sur les exercices comptables de référence ?</text:p>
            <text:p/>
            <text:p>1- l'exploitation n'était pas encore convertie en bio en 2018/2019</text:p>
            <text:p>2- l'exploitation était encore en conversion pendant ces campagnes</text:p>
            <text:p>3- developpement d'une activité de transformation à la ferme après cette période</text:p>
            <text:p>4- agrandissement/réduction d'exploitation</text:p>
            <text:p>5- changement de production</text:p>
            <text:p>6-restructuration d'exploitation/arrivée ou départ d'associé </text:p>
          </table:table-cell>
          <table:table-cell table:style-name="ce27" office:value-type="string" calcext:value-type="string">
            <text:p><text:span text:style-name="T2">cas 1 et 2:</text:span><text:span text:style-name="T3"> pas de traitement particulier, le traitement doit être conforme au cas général</text:span></text:p>
            <text:p><text:span text:style-name="T5"/></text:p>
            <text:p><text:span text:style-name="T2">cas 3-4-5-6: </text:span></text:p>
            <text:p><text:span text:style-name="T5">il est possible d'appliquer un cas particulier similaire au 1er point relatif aux récents installés dans la décision FranceAgriMer, à savoir utiliser le ou les 2 exercices de référence complets prenant en comptes les évolutions. Ainsi le changement doit avoir eu lieu AVANT l'exercice comptable de la période indemnisée ET avoir AU MOINS un exercice de référence complet pour être pris en compte. </text:span><text:span text:style-name="T16">sinon le traitement général s'applique. il n'est pas possible de prendre des exercices incomplets et de les proratiser.</text:span></text:p>
            <text:p><text:span text:style-name="T5">ce changement de période doit être justifié par un document à téléverser dans PAD (section autre document)</text:span></text:p>
            <text:p><text:span text:style-name="T5">le comptable doit indiquer le traitement dans l'attestation.</text:span></text:p>
            <text:p><text:span text:style-name="T5">exemples de justificatifs : justificatif de rachat de parcelle, de travaux, de nouvelles ventes etc.</text:span></text:p>
            <text:p><text:span text:style-name="T17">saisie dans le téleservice PAD:</text:span><text:span text:style-name="T18"> le téléservice ne prévoit pas ce cas: si une seule référence est disponible, saisir la même valeur dans les champs correspondant aux deux références</text:span></text:p>
            <text:p><text:span text:style-name="T5"/></text:p>
            <text:p><text:span text:style-name="T5"/></text:p>
            <text:p><text:span text:style-name="T5"/></text:p>
            <text:p><text:span text:style-name="T5"/></text:p>
            <text:p><text:span text:style-name="T5"/></text:p>
            <text:p><text:span text:style-name="T5"/></text:p>
            <text:p><text:span text:style-name="T5"/></text:p>
          </table:table-cell>
          <table:table-cell table:style-name="ce36" office:value-type="string" calcext:value-type="string">
            <text:p>initiale</text:p>
          </table:table-cell>
          <table:table-cell table:number-columns-repeated="16379"/>
        </table:table-row>
        <table:table-row table:style-name="ro12">
          <table:table-cell table:style-name="ce4" office:value-type="string" calcext:value-type="string">
            <text:p>attestation comptable</text:p>
          </table:table-cell>
          <table:table-cell table:style-name="ce10" office:value-type="float" office:value="21" calcext:value-type="float">
            <text:p>21</text:p>
          </table:table-cell>
          <table:table-cell table:style-name="ce14" office:value-type="string" calcext:value-type="string">
            <text:p>je cloture mon exercice comptable après le 31/05/2024, puis je être éligible?</text:p>
          </table:table-cell>
          <table:table-cell table:style-name="ce14" office:value-type="string" calcext:value-type="string">
            <text:p>l'exercice comptable admissible à l'indémnisation doit etre <text:span text:style-name="T19">clôturé ENTRE le 01/06/2023 et le 31/05/2024.</text:span></text:p>
            <text:p><text:span text:style-name="T20">exemples:</text:span></text:p>
            <text:p><text:span text:style-name="T21">Si le demandeur cloture habituellement le 30 juin, c'est l'exercice cloturant le 30 juin 2023 qui est admissible à l'indémnisation. (en revanche il n'est pas possible de prendre l'exercice cloturant le 30 juin 2024)</text:span></text:p>
            <text:p><text:span text:style-name="T21">Si le demandeur cloture habituellement le 31 décembre, c'est l'exercice cloturant le 31 décembre 2023 qui est admissible à l'indémnisation.</text:span></text:p>
          </table:table-cell>
          <table:table-cell table:style-name="ce36" office:value-type="string" calcext:value-type="string">
            <text:p>initiale</text:p>
          </table:table-cell>
          <table:table-cell table:number-columns-repeated="16379"/>
        </table:table-row>
        <table:table-row table:style-name="ro1">
          <table:table-cell table:style-name="ce4" office:value-type="string" calcext:value-type="string">
            <text:p>attestation comptable</text:p>
          </table:table-cell>
          <table:table-cell table:style-name="ce10" office:value-type="float" office:value="22" calcext:value-type="float">
            <text:p>22</text:p>
          </table:table-cell>
          <table:table-cell table:style-name="ce14" office:value-type="string" calcext:value-type="string">
            <text:p>comment calculer le prévisionnel ?</text:p>
          </table:table-cell>
          <table:table-cell table:style-name="ce28" office:value-type="string" calcext:value-type="string">
            <text:p>réponse à venir</text:p>
          </table:table-cell>
          <table:table-cell table:style-name="ce36" office:value-type="string" calcext:value-type="string">
            <text:p>initiale</text:p>
          </table:table-cell>
          <table:table-cell table:number-columns-repeated="16379"/>
        </table:table-row>
        <table:table-row table:style-name="ro2">
          <table:table-cell table:style-name="ce4" office:value-type="string" calcext:value-type="string">
            <text:p>attestation comptable</text:p>
          </table:table-cell>
          <table:table-cell table:style-name="ce10" office:value-type="float" office:value="23" calcext:value-type="float">
            <text:p>23</text:p>
          </table:table-cell>
          <table:table-cell table:style-name="ce16" office:value-type="string" calcext:value-type="string">
            <text:p>je n'ai pas encore recu mon attestation, que faire?</text:p>
          </table:table-cell>
          <table:table-cell table:style-name="ce29" office:value-type="string" calcext:value-type="string">
            <text:p>L'attestation doit etre déposée dans le PAD au moment du dépôt et dans tous les cas avant la date limite de dépôt. Vous pouvez vous signaler à <text:span text:style-name="T22">gecri@franceagrimer.fr</text:span><text:span text:style-name="T23"> avant la fin des dépots  en cas de problème pour obtentenir l'attestation avant la cloture.</text:span></text:p>
          </table:table-cell>
          <table:table-cell table:style-name="ce36" office:value-type="string" calcext:value-type="string">
            <text:p>initiale</text:p>
          </table:table-cell>
          <table:table-cell table:number-columns-repeated="16379"/>
        </table:table-row>
        <table:table-row table:style-name="ro5">
          <table:table-cell table:style-name="ce4" office:value-type="string" calcext:value-type="string">
            <text:p>attestation comptable</text:p>
          </table:table-cell>
          <table:table-cell table:style-name="ce10" office:value-type="float" office:value="24" calcext:value-type="float">
            <text:p>24</text:p>
          </table:table-cell>
          <table:table-cell table:style-name="ce16" office:value-type="string" calcext:value-type="string">
            <text:p>Cas des éleveurs en Micro BA ou sans comptable: comment attester les données comptables ? </text:p>
          </table:table-cell>
          <table:table-cell table:style-name="ce16" office:value-type="string" calcext:value-type="string">
            <text:p>Pour les demandeurs au micro BA sans comptabilité, il est tout de même nécessaire de faire appel à une prestation par un comptable afin d'obtenir une attestation (cf. articles 3.1 et 5.3 de la décision) et demander l'aide.</text:p>
            <text:p>Dans leur cas:</text:p>
            <text:p>-  l’EBE est remplacé par la marge brute</text:p>
            <text:p>de l’exploitation (produits - charges) à laquelle s’ajoute les subventions d’exploitation et les aides</text:p>
            <text:p>perçues sur les exercices comptables utilisés. </text:p>
            <text:p/>
          </table:table-cell>
          <table:table-cell table:style-name="ce36" office:value-type="string" calcext:value-type="string">
            <text:p>initiale</text:p>
          </table:table-cell>
          <table:table-cell table:number-columns-repeated="16379"/>
        </table:table-row>
        <table:table-row table:style-name="ro13">
          <table:table-cell table:style-name="ce4" office:value-type="string" calcext:value-type="string">
            <text:p>attestation comptable</text:p>
          </table:table-cell>
          <table:table-cell table:style-name="ce10" office:value-type="float" office:value="25" calcext:value-type="float">
            <text:p>25</text:p>
          </table:table-cell>
          <table:table-cell table:style-name="ce16" office:value-type="string" calcext:value-type="string">
            <text:p>Serait-il possible de clarifier l'éligibilité des attestations AFOCG   ?</text:p>
            <text:p>     - attestation d’adhésion de l'exploitant à l'AFOCG sachant que l'exploitant a lui même fournit les données comptables ;</text:p>
            <text:p>     - données comptables attestées directement signées par l'AFOCG</text:p>
          </table:table-cell>
          <table:table-cell table:style-name="ce16" office:value-type="string" calcext:value-type="string">
            <text:p>La décision précise que la fiche de calcul doit être attestée par un comptable (expert-comptable, association de gestion et de comptabilité, commissaire aux comptes). <text:s/>Les attestations comptables signées par AFOCG sont recevables mais les fiches de calcul complétées directement par le demandeur adhérent à l'AFOCG ne le sont pas. </text:p>
          </table:table-cell>
          <table:table-cell table:style-name="ce36" office:value-type="string" calcext:value-type="string">
            <text:p>initiale</text:p>
          </table:table-cell>
          <table:table-cell table:number-columns-repeated="16379"/>
        </table:table-row>
        <table:table-row table:style-name="ro6">
          <table:table-cell table:style-name="ce4" office:value-type="string" calcext:value-type="string">
            <text:p>attestation comptable</text:p>
          </table:table-cell>
          <table:table-cell table:style-name="ce10" office:value-type="float" office:value="26" calcext:value-type="float">
            <text:p>26</text:p>
          </table:table-cell>
          <table:table-cell table:style-name="ce16" office:value-type="string" calcext:value-type="string">
            <text:p>une signature électronique (numérique) sur l'attestation comptable est-elle recevable?</text:p>
          </table:table-cell>
          <table:table-cell table:style-name="ce16" office:value-type="string" calcext:value-type="string">
            <text:p>Oui dès lors que la signature est authentifiée par le logiciel Adobe acrobat reader (visible en cliquant sur la signature sur le PDF)</text:p>
          </table:table-cell>
          <table:table-cell table:style-name="ce36" office:value-type="string" calcext:value-type="string">
            <text:p>initiale</text:p>
          </table:table-cell>
          <table:table-cell table:number-columns-repeated="16379"/>
        </table:table-row>
        <table:table-row table:style-name="ro6">
          <table:table-cell table:style-name="ce4" office:value-type="string" calcext:value-type="string">
            <text:p>attestation comptable</text:p>
          </table:table-cell>
          <table:table-cell table:style-name="ce10" office:value-type="float" office:value="27" calcext:value-type="float">
            <text:p>27</text:p>
          </table:table-cell>
          <table:table-cell table:style-name="ce14" office:value-type="string" calcext:value-type="string">
            <text:p>un demandeur au microBA ayant une comptabilité doit il utiliser l'approche via la marge brute?</text:p>
          </table:table-cell>
          <table:table-cell table:style-name="ce14" office:value-type="string" calcext:value-type="string">
            <text:p>non, si le demandeur dispose d'une comptabilité et que la détermination de l'EBE est possible c'est bien cette voie qu'il faut privilégier. </text:p>
          </table:table-cell>
          <table:table-cell table:style-name="ce36" office:value-type="string" calcext:value-type="string">
            <text:p>initiale</text:p>
          </table:table-cell>
          <table:table-cell table:number-columns-repeated="16379"/>
        </table:table-row>
        <table:table-row table:style-name="ro14">
          <table:table-cell table:style-name="ce4" office:value-type="string" calcext:value-type="string">
            <text:p>attestation comptable</text:p>
          </table:table-cell>
          <table:table-cell table:style-name="ce10" office:value-type="float" office:value="28" calcext:value-type="float">
            <text:p>28</text:p>
          </table:table-cell>
          <table:table-cell table:style-name="ce14" office:value-type="string" calcext:value-type="string">
            <text:p>Quelle définition pour l'EBE</text:p>
          </table:table-cell>
          <table:table-cell table:style-name="ce27" office:value-type="string" calcext:value-type="string">
            <text:p>EBE = valeur ajoutée + subventions d’exploitation – impôts, taxes et versements assimilés –</text:p>
            <text:p>frais de personnels (rémunérations du personnel salarié + charges sociales du personnel</text:p>
            <text:p>salarié et de l’exploitant)</text:p>
            <text:p>Pour les formes sociétaires, il convient de déterminer l'EBE avant déduction des</text:p>
            <text:p>rémunérations du travail des associés exploitants (afin de ne pas avantager les sociétés par</text:p>
            <text:p>rapport aux autres formes juridiques).</text:p>
          </table:table-cell>
          <table:table-cell table:style-name="ce36" office:value-type="string" calcext:value-type="string">
            <text:p>initiale</text:p>
          </table:table-cell>
          <table:table-cell table:number-columns-repeated="16379"/>
        </table:table-row>
        <table:table-row table:style-name="ro15">
          <table:table-cell table:style-name="ce5" office:value-type="string" calcext:value-type="string">
            <text:p>Cumul et plafond réglementaire</text:p>
          </table:table-cell>
          <table:table-cell table:style-name="ce10" office:value-type="float" office:value="29" calcext:value-type="float">
            <text:p>29</text:p>
          </table:table-cell>
          <table:table-cell table:style-name="ce17" office:value-type="string" calcext:value-type="string">
            <text:p>Que ce que le diagramme capitalistique?</text:p>
          </table:table-cell>
          <table:table-cell table:style-name="ce30" office:value-type="string" calcext:value-type="string">
            <text:p><text:span text:style-name="T14">Il s'agit d'un document sans formalisme prerequis indiquant les parts detenues dans d'autres sociétés (nommée avec SIRET) ou les sociétés qui detiennent des parts de la structure demandeuse. </text:span><text:span text:style-name="T24">Ce document n'est utile que si vous entretenez des liens capitalistiques précités avec des entreprises ayant eu des aides du régimes UKRAINE</text:span></text:p>
          </table:table-cell>
          <table:table-cell table:style-name="ce36" office:value-type="string" calcext:value-type="string">
            <text:p>initiale</text:p>
          </table:table-cell>
          <table:table-cell table:number-columns-repeated="16379"/>
        </table:table-row>
        <table:table-row table:style-name="ro7">
          <table:table-cell table:style-name="ce5" office:value-type="string" calcext:value-type="string">
            <text:p>Cumul et plafond réglementaire</text:p>
          </table:table-cell>
          <table:table-cell table:style-name="ce10" office:value-type="float" office:value="30" calcext:value-type="float">
            <text:p>30</text:p>
          </table:table-cell>
          <table:table-cell table:style-name="ce18" office:value-type="string" calcext:value-type="string">
            <text:p>Quelle est la liste des aides octroyées sur la base de la section 2.1 (aides de montant limité) de l’encadrement temporaire de crise et de transition pour les mesures d’aide d’État visant à soutenir l’économie à la suite de l’agression de la Russie contre l’Ukraine qui doivent être pris en compte pour vérifier le plafond des 280k€ ?</text:p>
          </table:table-cell>
          <table:table-cell table:style-name="ce18" office:value-type="string" calcext:value-type="string">
            <text:p>    - les aides Lavande et BIO 2023 versées par FranceAgriMer</text:p>
            <text:p>    - l'aide octroyée dans le cadre du dispositif de compensation des surcoûts d'alimentation animale (régime SA.102784 pour l'Hexagone et régime SA.103240 pour les DOM, Saint-Martin et la Corse) ;</text:p>
            <text:p>    - la prise en charge de cotisations sociales "résilience" (régime SA.105310 (ex SA.102783)) ;</text:p>
            <text:p>    - l'aide relative à la prise en charge des surcoûts des intrants des producteurs de pommes de terre féculières (SA.108091) ;</text:p>
            <text:p>    - l'aide octroyée en faveur des producteurs de fruits et légumes dans les DOM et à Saint-Martin touchés par la hausse de leurs charges en engrais et amendements (SA.108916) ;</text:p>
            <text:p>    - toute autre aide de montant limité octroyée par une collectivité territoriale sur la base du régime cadre temporaire Ukraine (régime SA.103934).</text:p>
          </table:table-cell>
          <table:table-cell table:style-name="ce36" office:value-type="string" calcext:value-type="string">
            <text:p>initiale</text:p>
          </table:table-cell>
          <table:table-cell table:number-columns-repeated="16379"/>
        </table:table-row>
        <table:table-row table:style-name="ro6">
          <table:table-cell table:style-name="ce6" office:value-type="string" calcext:value-type="string">
            <text:p>Eligibilité</text:p>
          </table:table-cell>
          <table:table-cell table:style-name="ce10" office:value-type="float" office:value="31" calcext:value-type="float">
            <text:p>31</text:p>
          </table:table-cell>
          <table:table-cell table:style-name="ce19" office:value-type="string" calcext:value-type="string">
            <text:p>Un exploitant prend ou a pris <text:s/>sa retraite avant le paiement de l'aide, sera-t-il indemnisé ?</text:p>
          </table:table-cell>
          <table:table-cell table:style-name="ce19" office:value-type="string" calcext:value-type="string">
            <text:p>Seul son repreneur éventuel pourra etre indemnisé, l'objectif de l'aide étant la poursuite de l'activité en Agriculture BIO</text:p>
          </table:table-cell>
          <table:table-cell table:style-name="ce36" office:value-type="string" calcext:value-type="string">
            <text:p>initiale</text:p>
          </table:table-cell>
          <table:table-cell table:number-columns-repeated="16379"/>
        </table:table-row>
        <table:table-row table:style-name="ro2">
          <table:table-cell table:style-name="ce6" office:value-type="string" calcext:value-type="string">
            <text:p>Eligibilité</text:p>
          </table:table-cell>
          <table:table-cell table:style-name="ce10" office:value-type="float" office:value="32" calcext:value-type="float">
            <text:p>32</text:p>
          </table:table-cell>
          <table:table-cell table:style-name="ce19" office:value-type="string" calcext:value-type="string">
            <text:p>Une entreprise en redressement judiciaire est-elle éligible ? </text:p>
          </table:table-cell>
          <table:table-cell table:style-name="ce31" office:value-type="string" calcext:value-type="string">
            <text:p>OUI, sont éligibles les entreprises en sauvegarde/sauvegarde accélérée/sauvegarde financière accélérée ou en redressement judiciaire. Il faudra que le mandataire précise par ecrit que le demandeur peut recevoir le paiement, ou fournir le rib du mandataire</text:p>
          </table:table-cell>
          <table:table-cell table:style-name="ce36" office:value-type="string" calcext:value-type="string">
            <text:p>initiale</text:p>
          </table:table-cell>
          <table:table-cell table:number-columns-repeated="16379"/>
        </table:table-row>
        <table:table-row table:style-name="ro1">
          <table:table-cell table:style-name="ce6" office:value-type="string" calcext:value-type="string">
            <text:p>Eligibilité</text:p>
          </table:table-cell>
          <table:table-cell table:style-name="ce10" office:value-type="float" office:value="33" calcext:value-type="float">
            <text:p>33</text:p>
          </table:table-cell>
          <table:table-cell table:style-name="ce19" office:value-type="string" calcext:value-type="string">
            <text:p>Une entreprise en liquidation judiciaire ou amiable est-elle éligible ? </text:p>
          </table:table-cell>
          <table:table-cell table:style-name="ce19" office:value-type="string" calcext:value-type="string">
            <text:p>NON</text:p>
          </table:table-cell>
          <table:table-cell table:style-name="ce36" office:value-type="string" calcext:value-type="string">
            <text:p>initiale</text:p>
          </table:table-cell>
          <table:table-cell table:number-columns-repeated="16379"/>
        </table:table-row>
        <table:table-row table:style-name="ro16">
          <table:table-cell table:style-name="ce6" office:value-type="string" calcext:value-type="string">
            <text:p>Eligibilité</text:p>
          </table:table-cell>
          <table:table-cell table:style-name="ce10" office:value-type="float" office:value="34" calcext:value-type="float">
            <text:p>34</text:p>
          </table:table-cell>
          <table:table-cell table:style-name="ce19" office:value-type="string" calcext:value-type="string">
            <text:p>les exploitations type si dessous sont elles considérées comme  "spécialisées à 100% bio" ?</text:p>
            <text:p>1-une exploitation produisant en totalité selon le mode de production biologique, mais disposant encore d'une partie de ses surfaces en conversion.</text:p>
            <text:p/>
            <text:p>2 - une exploitation dont la totalité des surfaces sont cultivées selon le mode de production biologique, mais dont un atelier en production animale n'est pas/plus certifié bio.</text:p>
            <text:p/>
            <text:p>3 - une exploitation certifiée bio sur l'ensemble de ses surfaces et/ou ateliers mais qui a déclassé une partie de sa production ces derniers mois est-elle considérée comme 100% bio ?</text:p>
          </table:table-cell>
          <table:table-cell table:style-name="ce32" office:value-type="string" calcext:value-type="string">
            <text:p>1-oui </text:p>
            <text:p/>
            <text:p/>
            <text:p/>
            <text:p>2-non,dans ces cas la le CA  devra etre renseigné et le CA bio devra faire plus de 85% du CA total.</text:p>
            <text:p/>
            <text:p/>
            <text:p>3-oui si seule la production est déclassée (ni les surfaces ni les ateliers)</text:p>
          </table:table-cell>
          <table:table-cell table:style-name="ce36" office:value-type="string" calcext:value-type="string">
            <text:p>initiale</text:p>
          </table:table-cell>
          <table:table-cell table:number-columns-repeated="16379"/>
        </table:table-row>
        <table:table-row table:style-name="ro1">
          <table:table-cell table:style-name="ce6" office:value-type="string" calcext:value-type="string">
            <text:p>Eligibilité</text:p>
          </table:table-cell>
          <table:table-cell table:style-name="ce10" office:value-type="float" office:value="35" calcext:value-type="float">
            <text:p>35</text:p>
          </table:table-cell>
          <table:table-cell table:style-name="ce19" office:value-type="string" calcext:value-type="string">
            <text:p>Un producteur qui conduit une activité bio à titre secondaire est-il éligible ? </text:p>
          </table:table-cell>
          <table:table-cell table:style-name="ce31" office:value-type="string" calcext:value-type="string">
            <text:p>si l’activité agricole est à titre secondaire mais 100% bio, il est éligible.</text:p>
          </table:table-cell>
          <table:table-cell table:style-name="ce36" office:value-type="string" calcext:value-type="string">
            <text:p>initiale</text:p>
          </table:table-cell>
          <table:table-cell table:number-columns-repeated="16379"/>
        </table:table-row>
        <table:table-row table:style-name="ro1">
          <table:table-cell table:style-name="ce7" office:value-type="string" calcext:value-type="string">
            <text:p>Fiscalité</text:p>
          </table:table-cell>
          <table:table-cell table:style-name="ce10" office:value-type="float" office:value="36" calcext:value-type="float">
            <text:p>36</text:p>
          </table:table-cell>
          <table:table-cell table:style-name="ce20" office:value-type="string" calcext:value-type="string">
            <text:p>L'indemnisation est elle imposable ?</text:p>
          </table:table-cell>
          <table:table-cell table:style-name="ce33" office:value-type="string" calcext:value-type="string">
            <text:p>Oui car cela est comptabilisé dans les produits de l'exploitation.</text:p>
          </table:table-cell>
          <table:table-cell table:style-name="ce36" office:value-type="string" calcext:value-type="string">
            <text:p>initiale</text:p>
          </table:table-cell>
          <table:table-cell table:number-columns-repeated="16379"/>
        </table:table-row>
        <table:table-row table:style-name="ro1">
          <table:table-cell table:style-name="ce8" office:value-type="string" calcext:value-type="string">
            <text:p>Modalités de calcul</text:p>
          </table:table-cell>
          <table:table-cell table:style-name="ce10" office:value-type="float" office:value="37" calcext:value-type="float">
            <text:p>37</text:p>
          </table:table-cell>
          <table:table-cell table:style-name="ce21" office:value-type="string" calcext:value-type="string">
            <text:p>La transparence GAEC s'applique t-elle à cette aide ?</text:p>
          </table:table-cell>
          <table:table-cell table:style-name="ce34" office:value-type="string" calcext:value-type="string">
            <text:p>Non, la transparence GAEC ne s'applique pas à cette aide. </text:p>
          </table:table-cell>
          <table:table-cell table:style-name="ce36" office:value-type="string" calcext:value-type="string">
            <text:p>initiale</text:p>
          </table:table-cell>
          <table:table-cell table:number-columns-repeated="16379"/>
        </table:table-row>
        <table:table-row table:style-name="ro1" table:number-rows-repeated="1048537">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Feuil1.A1:Feuil1.E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0.721cm" fo:margin-left="1.004cm" fo:margin-right="0.928cm" style:print-page-order="ttb" style:first-page-number="continue" style:scale-to="110%"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GE Vanessa</meta:initial-creator>
    <meta:creation-date>2024-03-22T11:11:46</meta:creation-date>
    <dc:date>2024-03-22T15:44:54.316000000</dc:date>
    <meta:generator>LibreOffice/7.5.7.1.M1$Windows_X86_64 LibreOffice_project/9d4bf91ba30c991aaed3b97dd4173f7705c6b5ae</meta:generator>
    <meta:print-date>2024-03-22T15:41:08.574000000</meta:print-date>
    <meta:editing-duration>PT8M59S</meta:editing-duration>
    <meta:editing-cycles>1</meta:editing-cycles>
    <meta:document-statistic meta:table-count="1" meta:cell-count="190" meta:object-count="0"/>
    <meta:user-defined meta:name="AppVersion">15.0300</meta:user-defined>
    <meta:user-defined meta:name="Company">FranceAgriMer</meta:user-defined>
  </office:meta>
</office:document-meta>
</file>