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text-align="center" style:justify-single-word="false" fo:padding="0.049cm" fo:border="0.06pt solid #000000">
        <style:tab-stops/>
      </style:paragraph-properties>
      <style:text-properties style:font-name="Arial" fo:font-size="14pt" fo:font-weight="bold" officeooo:paragraph-rsid="000f84e0"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1.5pt" fo:font-weight="bold" officeooo:rsid="000f84e0" officeooo:paragraph-rsid="0016e4b8" style:font-size-asian="11.5pt" style:font-weight-asian="bold" style:font-size-complex="11.5pt" style:font-weight-complex="bold"/>
    </style:style>
    <style:style style:name="P3" style:family="paragraph" style:parent-style-name="Standard">
      <style:paragraph-properties fo:text-align="justify" style:justify-single-word="false"/>
      <style:text-properties style:font-name="Arial" fo:font-size="11.5pt" fo:font-weight="bold" officeooo:rsid="000f84e0" officeooo:paragraph-rsid="001acb6a" style:font-size-asian="10.0500001907349pt" style:font-weight-asian="bold" style:font-size-complex="11.5pt" style:font-weight-complex="bold"/>
    </style:style>
    <style:style style:name="P4" style:family="paragraph" style:parent-style-name="Standard">
      <style:paragraph-properties fo:text-align="justify" style:justify-single-word="false">
        <style:tab-stops>
          <style:tab-stop style:position="7.461cm"/>
        </style:tab-stops>
      </style:paragraph-properties>
      <style:text-properties style:font-name="Arial" fo:font-size="11.5pt" fo:font-weight="bold" officeooo:rsid="000fc9c8" officeooo:paragraph-rsid="0016e4b8" style:font-size-asian="10.0500001907349pt" style:font-weight-asian="bold" style:font-size-complex="11.5pt" style:font-weight-complex="bold"/>
    </style:style>
    <style:style style:name="P5" style:family="paragraph" style:parent-style-name="Standard">
      <style:paragraph-properties fo:text-align="justify" style:justify-single-word="false"/>
      <style:text-properties style:font-name="Arial" fo:font-size="11.5pt" fo:font-weight="bold" officeooo:rsid="000fc9c8" officeooo:paragraph-rsid="0016e4b8" style:font-size-asian="10.0500001907349pt" style:font-weight-asian="bold" style:font-size-complex="11.5pt" style:font-weight-complex="bold"/>
    </style:style>
    <style:style style:name="P6"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e1ce8" officeooo:paragraph-rsid="000e1ce8" style:font-size-asian="11.5pt" style:font-weight-asian="bold" style:font-size-complex="11.5pt" style:font-weight-complex="bold"/>
    </style:style>
    <style:style style:name="P7"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f622f" officeooo:paragraph-rsid="000f622f" style:font-size-asian="11.5pt" style:font-weight-asian="bold" style:font-size-complex="11.5pt" style:font-weight-complex="bold"/>
    </style:style>
    <style:style style:name="P8"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f84e0" officeooo:paragraph-rsid="0016e4b8" style:font-size-asian="10.0500001907349pt" style:font-weight-asian="bold" style:font-size-complex="11.5pt" style:font-weight-complex="bold"/>
    </style:style>
    <style:style style:name="P9"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f84e0" officeooo:paragraph-rsid="001acb6a" style:font-size-asian="10.0500001907349pt" style:font-weight-asian="bold" style:font-size-complex="11.5pt" style:font-weight-complex="bold"/>
    </style:style>
    <style:style style:name="P10"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fc9c8" officeooo:paragraph-rsid="0018ed96" style:font-size-asian="10.0500001907349pt" style:font-weight-asian="bold" style:font-size-complex="11.5pt" style:font-weight-complex="bold"/>
    </style:style>
    <style:style style:name="P11"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0fc9c8" officeooo:paragraph-rsid="001acb6a" style:font-size-asian="10.0500001907349pt" style:font-weight-asian="bold" style:font-size-complex="11.5pt" style:font-weight-complex="bold"/>
    </style:style>
    <style:style style:name="P12" style:family="paragraph" style:parent-style-name="Standard">
      <style:paragraph-properties fo:text-align="justify" style:justify-single-word="false"/>
      <style:text-properties style:font-name="Arial" fo:font-size="11.5pt" style:text-underline-style="solid" style:text-underline-width="auto" style:text-underline-color="font-color" fo:font-weight="bold" officeooo:rsid="00108641" officeooo:paragraph-rsid="00108641" style:font-size-asian="10.0500001907349pt" style:font-weight-asian="bold" style:font-size-complex="11.5pt" style:font-weight-complex="bold"/>
    </style:style>
    <style:style style:name="P13" style:family="paragraph" style:parent-style-name="Standard">
      <style:paragraph-properties fo:text-align="justify" style:justify-single-word="false"/>
      <style:text-properties style:font-name="Arial" fo:font-size="11.5pt" fo:font-weight="normal" officeooo:rsid="000e1ce8" officeooo:paragraph-rsid="000e1ce8" style:font-size-asian="11.5pt" style:font-weight-asian="normal" style:font-size-complex="11.5pt" style:font-weight-complex="normal"/>
    </style:style>
    <style:style style:name="P14" style:family="paragraph" style:parent-style-name="Standard">
      <style:paragraph-properties fo:text-align="justify" style:justify-single-word="false"/>
      <style:text-properties style:font-name="Arial" fo:font-size="11.5pt" fo:font-weight="normal" officeooo:rsid="000e1ce8" officeooo:paragraph-rsid="001422f1" style:font-size-asian="11.5pt" style:font-weight-asian="normal" style:font-size-complex="11.5pt" style:font-weight-complex="normal"/>
    </style:style>
    <style:style style:name="P15" style:family="paragraph" style:parent-style-name="Standard">
      <style:paragraph-properties fo:text-align="justify" style:justify-single-word="false"/>
      <style:text-properties style:font-name="Arial" fo:font-size="11.5pt" fo:font-weight="normal" officeooo:rsid="000f622f" officeooo:paragraph-rsid="000f622f" style:font-size-asian="11.5pt" style:font-weight-asian="normal" style:font-size-complex="11.5pt" style:font-weight-complex="normal"/>
    </style:style>
    <style:style style:name="P16" style:family="paragraph" style:parent-style-name="Standard">
      <style:paragraph-properties fo:text-align="justify" style:justify-single-word="false"/>
      <style:text-properties style:font-name="Arial" fo:font-size="11.5pt" fo:font-weight="normal" officeooo:rsid="000f622f" officeooo:paragraph-rsid="001ae6d9" style:font-size-asian="11.5pt" style:font-weight-asian="normal" style:font-size-complex="11.5pt" style:font-weight-complex="normal"/>
    </style:style>
    <style:style style:name="P17" style:family="paragraph" style:parent-style-name="Standard">
      <style:paragraph-properties fo:text-align="justify" style:justify-single-word="false"/>
      <style:text-properties style:font-name="Arial" fo:font-size="11.5pt" fo:font-weight="normal" officeooo:rsid="000f84e0" officeooo:paragraph-rsid="001587f3" style:font-size-asian="11.5pt" style:font-weight-asian="normal" style:font-size-complex="11.5pt" style:font-weight-complex="normal"/>
    </style:style>
    <style:style style:name="P18" style:family="paragraph" style:parent-style-name="Standard">
      <style:paragraph-properties fo:text-align="justify" style:justify-single-word="false"/>
      <style:text-properties style:font-name="Arial" fo:font-size="11.5pt" fo:font-weight="normal" officeooo:rsid="000f84e0" officeooo:paragraph-rsid="0016e4b8" style:font-size-asian="10.0500001907349pt" style:font-weight-asian="normal" style:font-size-complex="11.5pt" style:font-weight-complex="normal"/>
    </style:style>
    <style:style style:name="P19" style:family="paragraph" style:parent-style-name="Standard">
      <style:paragraph-properties fo:text-align="justify" style:justify-single-word="false"/>
      <style:text-properties style:font-name="Arial" fo:font-size="11.5pt" fo:font-weight="normal" officeooo:rsid="000f84e0" officeooo:paragraph-rsid="001acb6a" style:font-size-asian="10.0500001907349pt" style:font-weight-asian="normal" style:font-size-complex="11.5pt" style:font-weight-complex="normal"/>
    </style:style>
    <style:style style:name="P20" style:family="paragraph" style:parent-style-name="Standard">
      <style:paragraph-properties fo:text-align="justify" style:justify-single-word="false"/>
      <style:text-properties style:font-name="Arial" fo:font-size="11.5pt" fo:font-weight="normal" officeooo:rsid="000fc9c8" officeooo:paragraph-rsid="0016e4b8" style:font-size-asian="10.0500001907349pt" style:font-weight-asian="normal" style:font-size-complex="11.5pt" style:font-weight-complex="normal"/>
    </style:style>
    <style:style style:name="P21" style:family="paragraph" style:parent-style-name="Standard">
      <style:paragraph-properties fo:text-align="justify" style:justify-single-word="false"/>
      <style:text-properties style:font-name="Arial" fo:font-size="11.5pt" fo:font-weight="normal" officeooo:rsid="000fc9c8" officeooo:paragraph-rsid="0018ed96" style:font-size-asian="10.0500001907349pt" style:font-weight-asian="normal" style:font-size-complex="11.5pt" style:font-weight-complex="normal"/>
    </style:style>
    <style:style style:name="P22" style:family="paragraph" style:parent-style-name="Standard">
      <style:paragraph-properties fo:text-align="justify" style:justify-single-word="false"/>
      <style:text-properties style:font-name="Arial" fo:font-size="11.5pt" fo:font-weight="normal" officeooo:rsid="00108641" officeooo:paragraph-rsid="001ae6d9" style:font-size-asian="10.0500001907349pt" style:font-weight-asian="normal" style:font-size-complex="11.5pt" style:font-weight-complex="normal"/>
    </style:style>
    <style:style style:name="P23" style:family="paragraph" style:parent-style-name="Standard">
      <style:paragraph-properties fo:text-align="justify" style:justify-single-word="false"/>
      <style:text-properties style:font-name="Arial" fo:font-size="11.5pt" fo:font-weight="normal" officeooo:rsid="001ae6d9" officeooo:paragraph-rsid="001ae6d9" style:font-size-asian="10.0500001907349pt" style:font-weight-asian="normal" style:font-size-complex="11.5pt" style:font-weight-complex="normal"/>
    </style:style>
    <style:style style:name="P24" style:family="paragraph" style:parent-style-name="Standard">
      <style:paragraph-properties fo:text-align="justify" style:justify-single-word="false"/>
      <style:text-properties style:font-name="Arial" fo:font-size="11.5pt" fo:font-style="normal" style:text-underline-style="solid" style:text-underline-width="auto" style:text-underline-color="font-color" fo:font-weight="bold" officeooo:rsid="000f622f" officeooo:paragraph-rsid="001587f3" style:font-size-asian="11.5pt" style:font-style-asian="normal" style:font-weight-asian="bold" style:font-size-complex="11.5pt" style:font-style-complex="normal" style:font-weight-complex="bold"/>
    </style:style>
    <style:style style:name="P25"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bold" officeooo:rsid="000a512e" officeooo:paragraph-rsid="000629e4" style:font-name-asian="Times New Roman" style:font-size-asian="11pt" style:font-weight-asian="bold" style:font-name-complex="Times New Roman" style:font-size-complex="11pt" style:language-complex="fr" style:country-complex="FR" style:font-weight-complex="bold"/>
    </style:style>
    <style:style style:name="P26"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f84e0" officeooo:paragraph-rsid="0016e4b8" style:font-name-asian="Times New Roman" style:font-size-asian="11pt" style:font-weight-asian="normal" style:font-name-complex="Times New Roman" style:font-size-complex="11pt" style:language-complex="fr" style:country-complex="FR" style:font-weight-complex="normal"/>
    </style:style>
    <style:style style:name="P27"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f622f" officeooo:paragraph-rsid="000f622f" style:font-name-asian="Times New Roman" style:font-size-asian="11pt" style:font-weight-asian="normal" style:font-name-complex="Times New Roman" style:font-size-complex="11pt" style:language-complex="fr" style:country-complex="FR" style:font-weight-complex="normal"/>
    </style:style>
    <style:style style:name="P28"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e1ce8" officeooo:paragraph-rsid="000e1ce8" style:font-name-asian="Times New Roman" style:font-size-asian="11pt" style:font-weight-asian="normal" style:font-name-complex="Times New Roman" style:font-size-complex="11pt" style:language-complex="fr" style:country-complex="FR" style:font-weight-complex="normal"/>
    </style:style>
    <style:style style:name="P29"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bold" officeooo:rsid="000e1ce8" officeooo:paragraph-rsid="000e1ce8" style:font-name-asian="Times New Roman" style:font-size-asian="11.5pt" style:font-weight-asian="bold" style:font-name-complex="Times New Roman" style:font-size-complex="11.5pt" style:language-complex="fr" style:country-complex="FR" style:font-weight-complex="bold"/>
    </style:style>
    <style:style style:name="P30"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e1ce8" officeooo:paragraph-rsid="000e1ce8" style:font-name-asian="Times New Roman" style:font-size-asian="11.5pt" style:font-weight-asian="normal" style:font-name-complex="Times New Roman" style:font-size-complex="11.5pt" style:language-complex="fr" style:country-complex="FR" style:font-weight-complex="normal"/>
    </style:style>
    <style:style style:name="P31"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36d52" officeooo:paragraph-rsid="00136d52" style:font-name-asian="Times New Roman" style:font-size-asian="11.5pt" style:font-weight-asian="normal" style:font-name-complex="Times New Roman" style:font-size-complex="11.5pt" style:language-complex="fr" style:country-complex="FR" style:font-weight-complex="normal"/>
    </style:style>
    <style:style style:name="P32"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422f1" officeooo:paragraph-rsid="001422f1" style:font-name-asian="Times New Roman" style:font-size-asian="11.5pt" style:font-weight-asian="normal" style:font-name-complex="Times New Roman" style:font-size-complex="11.5pt" style:language-complex="fr" style:country-complex="FR" style:font-weight-complex="normal"/>
    </style:style>
    <style:style style:name="P33"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622f" officeooo:paragraph-rsid="000e1ce8" style:font-name-asian="Times New Roman" style:font-size-asian="11.5pt" style:font-weight-asian="normal" style:font-name-complex="Times New Roman" style:font-size-complex="11.5pt" style:language-complex="fr" style:country-complex="FR" style:font-weight-complex="normal"/>
    </style:style>
    <style:style style:name="P34"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622f" officeooo:paragraph-rsid="000f622f" style:font-name-asian="Times New Roman" style:font-size-asian="11.5pt" style:font-weight-asian="normal" style:font-name-complex="Times New Roman" style:font-size-complex="11.5pt" style:language-complex="fr" style:country-complex="FR" style:font-weight-complex="normal"/>
    </style:style>
    <style:style style:name="P35"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587f3" officeooo:paragraph-rsid="001587f3" style:font-name-asian="Times New Roman" style:font-size-asian="11.5pt" style:font-weight-asian="normal" style:font-name-complex="Times New Roman" style:font-size-complex="11.5pt" style:language-complex="fr" style:country-complex="FR" style:font-weight-complex="normal"/>
    </style:style>
    <style:style style:name="P36"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587f3" officeooo:paragraph-rsid="000f622f" style:font-name-asian="Times New Roman" style:font-size-asian="11.5pt" style:font-weight-asian="normal" style:font-name-complex="Times New Roman" style:font-size-complex="11.5pt" style:language-complex="fr" style:country-complex="FR" style:font-weight-complex="normal"/>
    </style:style>
    <style:style style:name="P37"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1587f3" style:font-name-asian="Times New Roman" style:font-size-asian="11.5pt" style:font-weight-asian="normal" style:font-name-complex="Times New Roman" style:font-size-complex="11.5pt" style:language-complex="fr" style:country-complex="FR" style:font-weight-complex="normal"/>
    </style:style>
    <style:style style:name="P38"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6e4b8" officeooo:paragraph-rsid="001ae6d9" style:font-name-asian="Times New Roman" style:font-size-asian="11.5pt" style:font-weight-asian="normal" style:font-name-complex="Times New Roman" style:font-size-complex="11.5pt" style:language-complex="fr" style:country-complex="FR" style:font-weight-complex="normal"/>
    </style:style>
    <style:style style:name="P39"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6e4b8" officeooo:paragraph-rsid="0016e4b8" style:font-name-asian="Times New Roman" style:font-size-asian="11.5pt" style:font-weight-asian="normal" style:font-name-complex="Times New Roman" style:font-size-complex="11.5pt" style:language-complex="fr" style:country-complex="FR" style:font-weight-complex="normal"/>
    </style:style>
    <style:style style:name="P40"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6e4b8" officeooo:paragraph-rsid="0018ed96" style:font-name-asian="Times New Roman" style:font-size-asian="11.5pt" style:font-weight-asian="normal" style:font-name-complex="Times New Roman" style:font-size-complex="11.5pt" style:language-complex="fr" style:country-complex="FR" style:font-weight-complex="normal"/>
    </style:style>
    <style:style style:name="P41"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8ed96" officeooo:paragraph-rsid="0018ed96" style:font-name-asian="Times New Roman" style:font-size-asian="11.5pt" style:font-weight-asian="normal" style:font-name-complex="Times New Roman" style:font-size-complex="11.5pt" style:language-complex="fr" style:country-complex="FR" style:font-weight-complex="normal"/>
    </style:style>
    <style:style style:name="P42"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6e4b8" officeooo:paragraph-rsid="0016e4b8" style:font-name-asian="Times New Roman" style:font-size-asian="10.0500001907349pt" style:font-weight-asian="normal" style:font-name-complex="Times New Roman" style:font-size-complex="11.5pt" style:language-complex="fr" style:country-complex="FR" style:font-weight-complex="normal"/>
    </style:style>
    <style:style style:name="P43"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16e4b8" style:font-name-asian="Times New Roman" style:font-size-asian="10.0500001907349pt" style:font-weight-asian="normal" style:font-name-complex="Times New Roman" style:font-size-complex="11.5pt" style:language-complex="fr" style:country-complex="FR" style:font-weight-complex="normal"/>
    </style:style>
    <style:style style:name="P44"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1acb6a" style:font-name-asian="Times New Roman" style:font-size-asian="10.0500001907349pt" style:font-weight-asian="normal" style:font-name-complex="Times New Roman" style:font-size-complex="11.5pt" style:language-complex="fr" style:country-complex="FR" style:font-weight-complex="normal"/>
    </style:style>
    <style:style style:name="P45"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0f84e0" style:font-name-asian="Times New Roman" style:font-size-asian="10.0500001907349pt" style:font-weight-asian="normal" style:font-name-complex="Times New Roman" style:font-size-complex="11.5pt" style:language-complex="fr" style:country-complex="FR" style:font-weight-complex="normal"/>
    </style:style>
    <style:style style:name="P46"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c9c8" officeooo:paragraph-rsid="0016e4b8" style:font-name-asian="Times New Roman" style:font-size-asian="10.0500001907349pt" style:font-weight-asian="normal" style:font-name-complex="Times New Roman" style:font-size-complex="11.5pt" style:language-complex="fr" style:country-complex="FR" style:font-weight-complex="normal"/>
    </style:style>
    <style:style style:name="P47"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c9c8" officeooo:paragraph-rsid="0018ed96" style:font-name-asian="Times New Roman" style:font-size-asian="10.0500001907349pt" style:font-weight-asian="normal" style:font-name-complex="Times New Roman" style:font-size-complex="11.5pt" style:language-complex="fr" style:country-complex="FR" style:font-weight-complex="normal"/>
    </style:style>
    <style:style style:name="P48"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c9c8" officeooo:paragraph-rsid="001acb6a" style:font-name-asian="Times New Roman" style:font-size-asian="10.0500001907349pt" style:font-weight-asian="normal" style:font-name-complex="Times New Roman" style:font-size-complex="11.5pt" style:language-complex="fr" style:country-complex="FR" style:font-weight-complex="normal"/>
    </style:style>
    <style:style style:name="P49"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c9c8" officeooo:paragraph-rsid="000f84e0" style:font-name-asian="Times New Roman" style:font-size-asian="10.0500001907349pt" style:font-weight-asian="normal" style:font-name-complex="Times New Roman" style:font-size-complex="11.5pt" style:language-complex="fr" style:country-complex="FR" style:font-weight-complex="normal"/>
    </style:style>
    <style:style style:name="P50"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acb6a" officeooo:paragraph-rsid="001acb6a" style:font-name-asian="Times New Roman" style:font-size-asian="10.0500001907349pt" style:font-weight-asian="normal" style:font-name-complex="Times New Roman" style:font-size-complex="11.5pt" style:language-complex="fr" style:country-complex="FR" style:font-weight-complex="normal"/>
    </style:style>
    <style:style style:name="P51"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08641" officeooo:paragraph-rsid="000fc9c8" style:font-name-asian="Times New Roman" style:font-size-asian="10.0500001907349pt" style:font-weight-asian="normal" style:font-name-complex="Times New Roman" style:font-size-complex="11.5pt" style:language-complex="fr" style:country-complex="FR" style:font-weight-complex="normal"/>
    </style:style>
    <style:style style:name="P52"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08641" officeooo:paragraph-rsid="00108641" style:font-name-asian="Times New Roman" style:font-size-asian="10.0500001907349pt" style:font-weight-asian="normal" style:font-name-complex="Times New Roman" style:font-size-complex="11.5pt" style:language-complex="fr" style:country-complex="FR" style:font-weight-complex="normal"/>
    </style:style>
    <style:style style:name="P53"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ae6d9" officeooo:paragraph-rsid="001ae6d9" style:font-name-asian="Times New Roman" style:font-size-asian="10.0500001907349pt" style:font-weight-asian="normal" style:font-name-complex="Times New Roman" style:font-size-complex="11.5pt" style:language-complex="fr" style:country-complex="FR" style:font-weight-complex="normal"/>
    </style:style>
    <style:style style:name="P54"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e1ce8" officeooo:paragraph-rsid="000e1ce8" style:font-name-asian="Times New Roman" style:font-size-asian="11.5pt" style:font-weight-asian="bold" style:font-name-complex="Times New Roman" style:font-size-complex="11.5pt" style:language-complex="fr" style:country-complex="FR" style:font-weight-complex="bold"/>
    </style:style>
    <style:style style:name="P55"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136d52" officeooo:paragraph-rsid="00136d52" style:font-name-asian="Times New Roman" style:font-size-asian="11.5pt" style:font-weight-asian="bold" style:font-name-complex="Times New Roman" style:font-size-complex="11.5pt" style:language-complex="fr" style:country-complex="FR" style:font-weight-complex="bold"/>
    </style:style>
    <style:style style:name="P56"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f622f" officeooo:paragraph-rsid="000f622f" style:font-name-asian="Times New Roman" style:font-size-asian="11.5pt" style:font-weight-asian="bold" style:font-name-complex="Times New Roman" style:font-size-complex="11.5pt" style:language-complex="fr" style:country-complex="FR" style:font-weight-complex="bold"/>
    </style:style>
    <style:style style:name="P57"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587f3" officeooo:paragraph-rsid="001587f3" style:font-name-asian="Times New Roman" style:font-size-asian="11.5pt" style:font-weight-asian="normal" style:font-name-complex="Times New Roman" style:font-size-complex="11.5pt" style:language-complex="fr" style:country-complex="FR" style:font-weight-complex="normal"/>
    </style:style>
    <style:style style:name="P58" style:family="paragraph" style:parent-style-name="Standard" style:list-style-name="L1">
      <style:paragraph-properties fo:text-align="justify" style:justify-single-word="false"/>
      <style:text-properties style:use-window-font-color="true" loext:opacity="0%" style:font-name="Arial" fo:font-size="11.5pt" fo:language="fr" fo:country="FR" style:text-underline-style="none" fo:font-weight="normal" officeooo:rsid="0018ed96" officeooo:paragraph-rsid="0018ed96" style:font-name-asian="Times New Roman" style:font-size-asian="11.5pt" style:font-weight-asian="normal" style:font-name-complex="Times New Roman" style:font-size-complex="11.5pt" style:language-complex="fr" style:country-complex="FR" style:font-weight-complex="normal"/>
    </style:style>
    <style:style style:name="P59"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acb6a" officeooo:paragraph-rsid="001acb6a" style:font-name-asian="Times New Roman" style:font-size-asian="10.0500001907349pt" style:font-weight-asian="normal" style:font-name-complex="Times New Roman" style:font-size-complex="11.5pt" style:language-complex="fr" style:country-complex="FR" style:font-weight-complex="normal"/>
    </style:style>
    <style:style style:name="P60" style:family="paragraph" style:parent-style-name="Standard">
      <loext:graphic-properties draw:fill="solid" draw:fill-color="#c0c0c0" draw:fill-gradient-name="Gradient_20_1" draw:fill-hatch-name="hatch" draw:opacity="100%"/>
      <style:paragraph-properties fo:text-align="center" style:justify-single-word="false" fo:background-color="#c0c0c0" fo:padding="0.049cm" fo:border="0.06pt solid #000000" style:shadow="none" style:writing-mode="page"/>
      <style:text-properties style:font-name="Arial" fo:font-size="11pt" fo:font-weight="bold" officeooo:rsid="000629e4" officeooo:paragraph-rsid="000629e4" style:font-size-asian="11pt" style:font-weight-asian="bold" style:font-size-complex="11pt" style:font-weight-complex="bold"/>
    </style:style>
    <style:style style:name="T1" style:family="text">
      <style:text-properties style:use-window-font-color="true" loext:opacity="0%" fo:language="fr" fo:country="FR" style:text-underline-style="none" style:font-name-asian="Times New Roman" style:font-name-complex="Times New Roman" style:language-complex="fr" style:country-complex="FR"/>
    </style:style>
    <style:style style:name="T2" style:family="text">
      <style:text-properties style:use-window-font-color="true" loext:opacity="0%" fo:language="fr" fo:country="FR" style:text-underline-style="none" officeooo:rsid="000a512e" style:font-name-asian="Times New Roman" style:font-name-complex="Times New Roman" style:language-complex="fr" style:country-complex="FR"/>
    </style:style>
    <style:style style:name="T3" style:family="text">
      <style:text-properties style:use-window-font-color="true" loext:opacity="0%" fo:language="fr" fo:country="FR" style:text-underline-style="none" officeooo:rsid="000e1ce8" style:font-name-asian="Times New Roman" style:font-name-complex="Times New Roman" style:language-complex="fr" style:country-complex="FR"/>
    </style:style>
    <style:style style:name="T4" style:family="text">
      <style:text-properties style:use-window-font-color="true" loext:opacity="0%" fo:language="fr" fo:country="FR" style:text-underline-style="none" officeooo:rsid="000fc9c8" style:font-name-asian="Times New Roman" style:font-name-complex="Times New Roman" style:language-complex="fr" style:country-complex="FR"/>
    </style:style>
    <style:style style:name="T5" style:family="text">
      <style:text-properties style:use-window-font-color="true" loext:opacity="0%" fo:language="fr" fo:country="FR" style:text-underline-style="none" officeooo:rsid="00108641" style:font-name-asian="Times New Roman" style:font-name-complex="Times New Roman" style:language-complex="fr" style:country-complex="FR"/>
    </style:style>
    <style:style style:name="T6" style:family="text">
      <style:text-properties style:use-window-font-color="true" loext:opacity="0%" fo:language="fr" fo:country="FR" style:text-underline-style="none" officeooo:rsid="0011c809" style:font-name-asian="Times New Roman" style:font-name-complex="Times New Roman" style:language-complex="fr" style:country-complex="FR"/>
    </style:style>
    <style:style style:name="T7" style:family="text">
      <style:text-properties style:use-window-font-color="true" loext:opacity="0%" fo:language="fr" fo:country="FR" style:text-underline-style="none" officeooo:rsid="00136d52" style:font-name-asian="Times New Roman" style:font-name-complex="Times New Roman" style:language-complex="fr" style:country-complex="FR"/>
    </style:style>
    <style:style style:name="T8" style:family="text">
      <style:text-properties style:use-window-font-color="true" loext:opacity="0%" fo:language="fr" fo:country="FR" style:text-underline-style="none" officeooo:rsid="001422f1" style:font-name-asian="Times New Roman" style:font-name-complex="Times New Roman" style:language-complex="fr" style:country-complex="FR"/>
    </style:style>
    <style:style style:name="T9" style:family="text">
      <style:text-properties style:use-window-font-color="true" loext:opacity="0%" fo:language="fr" fo:country="FR" style:text-underline-style="none" officeooo:rsid="001587f3" style:font-name-asian="Times New Roman" style:font-name-complex="Times New Roman" style:language-complex="fr" style:country-complex="FR"/>
    </style:style>
    <style:style style:name="T10" style:family="text">
      <style:text-properties style:use-window-font-color="true" loext:opacity="0%" fo:language="fr" fo:country="FR" style:text-underline-style="none" officeooo:rsid="0016e4b8" style:font-name-asian="Times New Roman" style:font-name-complex="Times New Roman" style:language-complex="fr" style:country-complex="FR"/>
    </style:style>
    <style:style style:name="T11" style:family="text">
      <style:text-properties style:use-window-font-color="true" loext:opacity="0%" fo:language="fr" fo:country="FR" style:text-underline-style="none" officeooo:rsid="001acb6a" style:font-name-asian="Times New Roman" style:font-name-complex="Times New Roman" style:language-complex="fr" style:country-complex="FR"/>
    </style:style>
    <style:style style:name="T12" style:family="text">
      <style:text-properties style:use-window-font-color="true" loext:opacity="0%" fo:language="fr" fo:country="FR" style:text-underline-style="none" officeooo:rsid="001ae6d9" style:font-name-asian="Times New Roman" style:font-name-complex="Times New Roman" style:language-complex="fr" style:country-complex="FR"/>
    </style:style>
    <style:style style:name="T13" style:family="text">
      <style:text-properties style:use-window-font-color="true" loext:opacity="0%" fo:language="fr" fo:country="FR" style:font-name-asian="Times New Roman" style:font-name-complex="Times New Roman" style:language-complex="fr" style:country-complex="FR"/>
    </style:style>
    <style:style style:name="T14" style:family="text">
      <style:text-properties style:use-window-font-color="true" loext:opacity="0%" fo:language="fr" fo:country="FR" officeooo:rsid="000f84e0" style:font-name-asian="Times New Roman" style:font-name-complex="Times New Roman" style:language-complex="fr" style:country-complex="FR"/>
    </style:style>
    <style:style style:name="T15" style:family="text">
      <style:text-properties style:use-window-font-color="true" loext:opacity="0%" fo:language="fr" fo:country="FR" officeooo:rsid="001422f1" style:font-name-asian="Times New Roman" style:font-name-complex="Times New Roman" style:language-complex="fr" style:country-complex="FR"/>
    </style:style>
    <style:style style:name="T16" style:family="text">
      <style:text-properties style:use-window-font-color="true" loext:opacity="0%" fo:language="fr" fo:country="FR" officeooo:rsid="001587f3" style:font-name-asian="Times New Roman" style:font-name-complex="Times New Roman" style:language-complex="fr" style:country-complex="FR"/>
    </style:style>
    <style:style style:name="T17" style:family="text">
      <style:text-properties style:use-window-font-color="true" loext:opacity="0%" fo:language="fr" fo:country="FR" officeooo:rsid="0016e4b8" style:font-name-asian="Times New Roman" style:font-name-complex="Times New Roman" style:language-complex="fr" style:country-complex="FR"/>
    </style:style>
    <style:style style:name="T18" style:family="text">
      <style:text-properties style:use-window-font-color="true" loext:opacity="0%" fo:language="fr" fo:country="FR" officeooo:rsid="0018ed96" style:font-name-asian="Times New Roman" style:font-name-complex="Times New Roman" style:language-complex="fr" style:country-complex="FR"/>
    </style:style>
    <style:style style:name="T19" style:family="text">
      <style:text-properties style:use-window-font-color="true" loext:opacity="0%" fo:language="fr" fo:country="FR" officeooo:rsid="001acb6a" style:font-name-asian="Times New Roman" style:font-name-complex="Times New Roman" style:language-complex="fr" style:country-complex="FR"/>
    </style:style>
    <style:style style:name="T20" style:family="text">
      <style:text-properties style:use-window-font-color="true" loext:opacity="0%" fo:language="fr" fo:country="FR" officeooo:rsid="001ae6d9" style:font-name-asian="Times New Roman" style:font-name-complex="Times New Roman" style:language-complex="fr" style:country-complex="FR"/>
    </style:style>
    <style:style style:name="T21" style:family="text">
      <style:text-properties style:use-window-font-color="true" loext:opacity="0%" fo:language="fr" fo:country="FR" style:text-underline-style="solid" style:text-underline-width="auto" style:text-underline-color="font-color" style:font-name-asian="Times New Roman" style:font-name-complex="Times New Roman" style:language-complex="fr" style:country-complex="FR"/>
    </style:style>
    <style:style style:name="T22" style:family="text">
      <style:text-properties style:use-window-font-color="true" loext:opacity="0%" fo:language="fr" fo:country="FR" style:text-underline-style="solid" style:text-underline-width="auto" style:text-underline-color="font-color" officeooo:rsid="0016e4b8" style:font-name-asian="Times New Roman" style:font-name-complex="Times New Roman" style:language-complex="fr" style:country-complex="FR"/>
    </style:style>
    <style:style style:name="T23" style:family="text">
      <style:text-properties style:use-window-font-color="true" loext:opacity="0%" fo:language="fr" fo:country="FR" style:text-underline-style="solid" style:text-underline-width="auto" style:text-underline-color="font-color" officeooo:rsid="001acb6a" style:font-name-asian="Times New Roman" style:font-name-complex="Times New Roman" style:language-complex="fr" style:country-complex="FR"/>
    </style:style>
    <style:style style:name="T24" style:family="text">
      <style:text-properties style:use-window-font-color="true" loext:opacity="0%" style:text-position="super 58%" fo:language="fr" fo:country="FR" style:text-underline-style="none" officeooo:rsid="001ae6d9" style:font-name-asian="Times New Roman" style:font-name-complex="Times New Roman" style:language-complex="fr" style:country-complex="FR"/>
    </style:style>
    <style:style style:name="T25" style:family="text">
      <style:text-properties officeooo:rsid="000a512e"/>
    </style:style>
    <style:style style:name="T26" style:family="text">
      <style:text-properties officeooo:rsid="000cfa7d"/>
    </style:style>
    <style:style style:name="T27" style:family="text">
      <style:text-properties officeooo:rsid="000e1ce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nnexe <text:span text:style-name="T27">V</text:span> à l’arrêté préfectoral <text:span text:style-name="T27">DDT/SEA/</text:span><text:span text:style-name="T26">2023 </text:span><text:span text:style-name="T27">n°</text:span><text:span text:style-name="T26">41</text:span> du <text:span text:style-name="T26">24 </text:span><text:span text:style-name="T25">juillet 2023</text:span></text:p>
      <text:p text:style-name="P25"/>
      <text:p text:style-name="P25"/>
      <text:p text:style-name="P1"><text:span text:style-name="T2">B</text:span><text:span text:style-name="T3">AIL TYPE DE FERMAGE </text:span></text:p>
      <text:p text:style-name="P1"><text:span text:style-name="T3">POUR LES </text:span><text:span text:style-name="T6">EXPLOITATIONS VITICOLES</text:span></text:p>
      <text:p text:style-name="P29"/>
      <text:p text:style-name="P29"/>
      <text:p text:style-name="P54">Article 1 – Objet</text:p>
      <text:p text:style-name="P30"/>
      <text:p text:style-name="P13"><text:span text:style-name="T1">Les conditions et dispositions du présent bail type de fermage </text:span><text:span text:style-name="T7">des exploitations viticoles </text:span><text:span text:style-name="T1">sont fixées comme suit pour l’ensemble du territoire du département de Maine-et-Loire.</text:span></text:p>
      <text:p text:style-name="P30"/>
      <text:p text:style-name="P31">Dans le cas où l’exploitation comprendrait à la fois une partie en polyculture et une partie en vigne, le présent bail-type s’applquera uniquement à la partie de l’exploitation constituant le vignoble, sauf dans le cas où il existerait sur l’exploitation de la vigne uniquement pour la consommation familiale des preneurs, auquel cas, le mode d’exploitation est fixé par le bail-type de polyculture.</text:p>
      <text:p text:style-name="P31"/>
      <text:p text:style-name="P31"/>
      <text:p text:style-name="P55">Article 2 – Durée du bail</text:p>
      <text:p text:style-name="P30"/>
      <text:p text:style-name="P13"><text:span text:style-name="T1">La durée du bail est fixée à neuf années </text:span><text:span text:style-name="T7">minimum,</text:span><text:span text:style-name="T1"> sous réserve des conditions de résiliation prévues par la législation en vigueur. Cette période de location commencera et se terminera à l’époque de l’année prévue par les usages.</text:span></text:p>
      <text:p text:style-name="P30"/>
      <text:p text:style-name="P31">Les parties conviennent de s’en référer aux dispositions du livre quatrième du Code rural et de la pêche maritime relatif aux baux ruraux et aux usages locaux à caractère agricole du département de Maine-et-Loire.</text:p>
      <text:p text:style-name="P30"/>
      <text:p text:style-name="P30"/>
      <text:p text:style-name="P6"><text:span text:style-name="T13">Article </text:span><text:span text:style-name="T15">3</text:span><text:span text:style-name="T13"> – État des lieux</text:span></text:p>
      <text:p text:style-name="P30"/>
      <text:p text:style-name="P14"><text:span text:style-name="T1">Un état des lieux sera obligatoirement établi </text:span><text:span text:style-name="T8">à la signature du présent bail et devra préciser, en particulier, la nature du cépage, l’âge de la vigne, l’état de la plantation, la situation et la nature du terrain, la sensibilité au gel.</text:span></text:p>
      <text:p text:style-name="P32"/>
      <text:p text:style-name="P32">Si la location comprend des bâtiments (habitation et exploitation), un état descriptif détaillé devra être dressé et éventuellement un inventaire du matériel, fixe ou mobile, mis à la ,diposition du preneur et indiquant avec précision l’état de celui-ci. </text:p>
      <text:p text:style-name="P33"/>
      <text:p text:style-name="P33"/>
      <text:p text:style-name="P7"><text:span text:style-name="T13">Article </text:span><text:span text:style-name="T16">4</text:span><text:span text:style-name="T13"> – Conservation des biens loués</text:span></text:p>
      <text:p text:style-name="P34"/>
      <text:p text:style-name="P15"><text:span text:style-name="T1">Les preneurs jouiront des biens affermés en bon père de famille, sans y commettre ni souffrir qu’il y soit commis aucun abus, </text:span><text:span text:style-name="T9">dégât, </text:span><text:span text:style-name="T1">dégradation ou usurpation quelconque et ils devront, conformément à l’article 1768 du code civil, prévenir sans délai le </text:span><text:span text:style-name="T9">bailleur</text:span><text:span text:style-name="T1"> de ceux qui pourraient y être commis par des tiers, à peine d’en demeurer personnellement responsables.</text:span></text:p>
      <text:p text:style-name="P34"/>
      <text:p text:style-name="P15"><text:span text:style-name="T1">En outre, ils veilleront à la conservation des limites de toutes natures, des bornes, fossés </text:span><text:span text:style-name="T9">ou</text:span><text:span text:style-name="T1"> bordures de bois.</text:span></text:p>
      <text:p text:style-name="P34"/>
      <text:p text:style-name="P35">Si du matériel vinaire est mis à la disposition des preneurs, il en sera dressé inventaire. Ils auront l’obligation de l’entretenir et réparer pour le rendre en bon état en sortant, sauf le cas de vatusté ou de force majeure.</text:p>
      <text:p text:style-name="P35"/>
      <text:p text:style-name="P35">Ils devront rendre à leur sortie les biens loués au minimum dans l’état où ils les auront reçus à l’entrée, conformément à l’état des lieux qui aura été dressé.</text:p>
      <text:p text:style-name="P34"/>
      <text:p text:style-name="P56"/>
      <text:p text:style-name="P56"><text:soft-page-break/></text:p>
      <text:p text:style-name="P7"><text:span text:style-name="T13">Article </text:span><text:span text:style-name="T16">5</text:span><text:span text:style-name="T13"> – Entretien des bâtiments</text:span></text:p>
      <text:p text:style-name="P34"/>
      <text:p text:style-name="P15"><text:span text:style-name="T1">Les preneurs entretiendront les bâtiments </text:span><text:span text:style-name="T9">loués</text:span><text:span text:style-name="T1"> en bon état de réparations locatives </text:span><text:span text:style-name="T9">pour les rendre tels en sortant, en se conformant à l’usage du département. </text:span></text:p>
      <text:p text:style-name="P36"/>
      <text:p text:style-name="P35">Ils veilleront également à l’entretien des cuves, de leurs portes et de leur robinetterie, dont ils seront responsables.</text:p>
      <text:p text:style-name="P34"/>
      <text:p text:style-name="P34"/>
      <text:p text:style-name="P24"><text:span text:style-name="T13">Article </text:span><text:span text:style-name="T16">6</text:span><text:span text:style-name="T13"> – </text:span><text:span text:style-name="T14">Entretien des chemins et cours</text:span></text:p>
      <text:p text:style-name="P37"/>
      <text:p text:style-name="P17"><text:span text:style-name="T1">Les preneurs devront maintenir les chemins d’exploitation en bon état et, sauf accord entre les parties, à leur emplacement habituel, sans élargissement, et devront chaque année combler les ornières. Ils devront en outre, entretenir en bon état d’empierrement et de viabilité le chemin privé pouvant relier les bâtiments </text:span><text:span text:style-name="T9">du vignoble</text:span><text:span text:style-name="T1"> à la voie publique, ainsi <text:s/>que la totalité de la cour de la ferme et les abords des hangars, </text:span><text:span text:style-name="T9">celliers ou cave</text:span><text:span text:style-name="T1">s.</text:span></text:p>
      <text:p text:style-name="P37"/>
      <text:p text:style-name="P37">Au cas où les terres louées ne seraient pas susceptibles de produire les pierres nécessaires, le bailleur supportera le prix d’extraction et d’achat des pierres et les preneurs seront tenus d’effectuer à leurs frais, leur transport à la ferme dans un rayon maximum de 15 kilomètres et de procéder ensuite aux travaux d’épandage et d’entretien.</text:p>
      <text:p text:style-name="P37"/>
      <text:p text:style-name="P37"/>
      <text:p text:style-name="P2"><text:span text:style-name="T21">Article </text:span><text:span text:style-name="T22">7</text:span><text:span text:style-name="T21"> – Entretien des clôtures</text:span></text:p>
      <text:p text:style-name="P26"/>
      <text:p text:style-name="P18"><text:span text:style-name="T1">Les preneu</text:span><text:span text:style-name="T10">r</text:span><text:span text:style-name="T1">s entretiendront en bon état les haies, sans nuire aux arbres de haut jet, barrières, échaliers et autres clôtures suivant les dispositions des usages locaux. </text:span><text:span text:style-name="T10">Ils entretiendront de même les chapeaux destinés à éviter l’érosion dans les vignes de coteaux, veillant à ce que les orages ne produisent pas d’excavation. S’il s’en produisait, ils seraient tenus de les combler aussitôt.</text:span></text:p>
      <text:p text:style-name="P42"/>
      <text:p text:style-name="P42"/>
      <text:p text:style-name="P8"><text:span text:style-name="T13">Article </text:span><text:span text:style-name="T17">8</text:span><text:span text:style-name="T13"> – Curage des fossés</text:span></text:p>
      <text:p text:style-name="P43"/>
      <text:p text:style-name="P20"><text:span text:style-name="T1">Les preneurs devront prendre toutes dispositions nécessaires, </text:span><text:span text:style-name="T10">suivant la législation en vigueur,</text:span><text:span text:style-name="T1"> pour assurer l’écoulement des eaux </text:span><text:span text:style-name="T10">notamment en cas de comblement ou de modification de fossés. </text:span><text:span text:style-name="T1">À cet effet, ils entretiendront avec soin les rigoles, fossés d’écoulement. </text:span><text:span text:style-name="T10">Ils cureront ces fossés à vieux fonds et à vieilles rives, lorsqu’il sera nécessaire.</text:span></text:p>
      <text:p text:style-name="P42"/>
      <text:p text:style-name="P42"/>
      <text:p text:style-name="P4"><text:span text:style-name="T21">Article </text:span><text:span text:style-name="T22">9</text:span><text:span text:style-name="T21"> – Obligations de culture</text:span></text:p>
      <text:p text:style-name="P46"/>
      <text:p text:style-name="P42">Les preneurs cultiveront les vignes suivant l’usage du pays en temps et saisons convenables. Les techniques culturales devront assurer un entretien correct du sol. La taille pratiquée sera conforme à la réglementation en vigueur. Elle ne devra pas provoquer un épuisement prématuré des ceps.</text:p>
      <text:p text:style-name="P42"/>
      <text:p text:style-name="P42"/>
      <text:p text:style-name="P5"><text:span text:style-name="T21">Article 1</text:span><text:span text:style-name="T22">0</text:span><text:span text:style-name="T21"> – </text:span><text:span text:style-name="T22">Remplacement - </text:span><text:span text:style-name="T21">Entretien</text:span></text:p>
      <text:p text:style-name="P46"/>
      <text:p text:style-name="P20"><text:span text:style-name="T10">Tant que les vignes n’auront pas atteint au moins 20 ans, l</text:span><text:span text:style-name="T1">es preneurs </text:span><text:span text:style-name="T10">seront tenus de faire, au cours de chaque hiver, les remplacements des ceps manquants isolément, par des plants de même nature qui seront fournis par le bailleur. Les preneurs retireront toutes les souches mortes du vignoble. Ils assureront la protection des remplacements, notamment contre la projection des désherbants, les rongeurs,… </text:span><text:span text:style-name="T1"><text:s/></text:span></text:p>
      <text:p text:style-name="P34"/>
      <text:p text:style-name="P34"/>
      <text:p text:style-name="P7"><text:span text:style-name="T13">Article </text:span><text:span text:style-name="T17">11</text:span><text:span text:style-name="T13"> – </text:span><text:span text:style-name="T17">Renouve</text:span><text:span text:style-name="T18">l</text:span><text:span text:style-name="T17">lement - Agrandissement</text:span></text:p>
      <text:p text:style-name="P34"/>
      <text:p text:style-name="P16"><text:span text:style-name="T1">Les preneurs </text:span><text:span text:style-name="T10">seront tenus, en cas de renouvellement du vignoble, d’assurer, à la demande du bailleur, le</text:span></text:p>
      <text:p text:style-name="P38"/>
      <text:p text:style-name="P38"><text:soft-page-break/></text:p>
      <text:p text:style-name="P38">travail de plantation nécessaire au renouvellement partiel de ce vignoble à raison d’un trentième par an </text:p>
      <text:p text:style-name="P38">pour les vignobles d’Apellation, sans que cette obligation ait pour conséquence de provoquer le remplacement des vignes de moins de quarante ans de vétusté.</text:p>
      <text:p text:style-name="P39"/>
      <text:p text:style-name="P40">Les frais de fumure de fonds, plants, échalas, pieux et fils de fer seront à la charge du bailleur. </text:p>
      <text:p text:style-name="P40">Le palissage de départ devra être effectué avec des matériaux d’une qualité au moins égale à :</text:p>
      <text:list xml:id="list536658836" text:style-name="L1">
        <text:list-item>
          <text:p text:style-name="P58">du bois traité ou acacia, pour les pieux,</text:p>
        </text:list-item>
        <text:list-item>
          <text:p text:style-name="P58">du fil de fer galvanisé n°14 et 16.</text:p>
        </text:list-item>
      </text:list>
      <text:p text:style-name="P41"/>
      <text:p text:style-name="P41">Les preneurs voulant utiliser des matériaux de qualité supérieure supporteront les charges supplémentaires. L’entretien et le renouvellement éventuel du palissage seront à la charge des preneurs.</text:p>
      <text:p text:style-name="P41"/>
      <text:p text:style-name="P41">La fourniture des plants et échalas sera de plein droit, sur simple demande du preneur par lettre recommandée avec accusé de réception ;</text:p>
      <text:p text:style-name="P41"/>
      <text:p text:style-name="P41">Le choix de la parcelle à arracher et l’emplacement pour la plantation de remplacement s’effectueront d’un commun accord entre preneur et bailleur.</text:p>
      <text:p text:style-name="P41"/>
      <text:p text:style-name="P41">Les techniques culturales particulières (désinfection des sols, paillage plastique,…) seront à négocier entre les parties et mentionnées sur le bail.</text:p>
      <text:p text:style-name="P47"/>
      <text:p text:style-name="P47"/>
      <text:p text:style-name="P10"><text:span text:style-name="T13">Article 1</text:span><text:span text:style-name="T18">2</text:span><text:span text:style-name="T13"> – </text:span><text:span text:style-name="T18">Indemnités au preneur sortant</text:span></text:p>
      <text:p text:style-name="P47"/>
      <text:p text:style-name="P50">Concernant les vignes plantées par le fermier avec l’accord du bailleur, l’indemnité au preneur sortant sera égale à l’ensemble des dépenses, y compris la main d’oeuvre, évaluée à la date de l’expiration du bail et qui auront été engagées par le preneur avant l’entrée en production des plantations (année N+2), déduction faite d’un amortissement d’une durée de 28 ans à partir de la date figurant sur la déclaration de fin de travaux de plantation ( année N) et ce, sans qu’elle puisse excéder le montant de la plus-value apportée au fond.</text:p>
      <text:p text:style-name="P47"/>
      <text:p text:style-name="P47"/>
      <text:p text:style-name="P10"><text:span text:style-name="T13">Article 13 – </text:span><text:span text:style-name="T19">Plantations et replantations de vignes</text:span></text:p>
      <text:p text:style-name="P47"/>
      <text:p text:style-name="P21"><text:span text:style-name="T1">Les </text:span><text:span text:style-name="T11">parties conviennent que le bailleur accèdera à la propriété des plantations nouvelles régulièrement effectués sur le bien loué au fur et à mesure de leur réalisation.</text:span></text:p>
      <text:p text:style-name="P47"/>
      <text:p text:style-name="P47"/>
      <text:p text:style-name="P11"><text:span text:style-name="T13">Article 1</text:span><text:span text:style-name="T19">4</text:span><text:span text:style-name="T13"> – </text:span><text:span text:style-name="T19">Arrachage</text:span></text:p>
      <text:p text:style-name="P48"/>
      <text:p text:style-name="P50">L’arrachage des parcelles à renouveler sera fait exclusivement aux frais du preneur qui profitera seul des souches et pieux non récupérables. Durant la période de non-production, le fermage sera calculé sur la base des terres de polyculture, sauf accord entre les parties.</text:p>
      <text:p text:style-name="P34"/>
      <text:p text:style-name="P34"/>
      <text:p text:style-name="P11"><text:span text:style-name="T13">Article 1</text:span><text:span text:style-name="T19">5</text:span><text:span text:style-name="T13"> – </text:span><text:span text:style-name="T19">Fumure et amendement</text:span></text:p>
      <text:p text:style-name="P48"/>
      <text:p text:style-name="P50">Les preneurs devront compléter les fumures produites sur le vignoble par l’apport de quantités minimum d’éléments fertilisants en proportion équilibrée.</text:p>
      <text:p text:style-name="P34"/>
      <text:p text:style-name="P44"/>
      <text:p text:style-name="P9"><text:span text:style-name="T13">Article 1</text:span><text:span text:style-name="T19">6</text:span><text:span text:style-name="T13"> – Droit d’émondes</text:span></text:p>
      <text:p text:style-name="P44"/>
      <text:p text:style-name="P19"><text:span text:style-name="T4">L</text:span><text:span text:style-name="T1">es preneurs ne couperont, n’endommageront et n’abattront par pied, tête ni branche, aucun arbre mort ou vif, ils n’auront droit qu’aux émondes qu’ils élageront à l’âge prévu par les usages. Ce droit s’exercera conformément aux usages locaux.</text:span></text:p>
      <text:p text:style-name="P34"/>
      <text:p text:style-name="P34"/>
      <text:p text:style-name="P56"><text:soft-page-break/></text:p>
      <text:p text:style-name="P56">Article 17 – Assurances contre l’incendie</text:p>
      <text:p text:style-name="P34"/>
      <text:p text:style-name="P34">Les preneurs tiendront constamment assurés contre l’incendie et la foudre, pendant le cours du bail, leurs mobillier, matériel, animaux et récoltes. Ils s'assureront également contre les risques locatifs et, s'il y a lieu, contre les recours des voisins. Ils justifieront du tout au bailleur chaque année, par la présentation des quittances de primes.</text:p>
      <text:p text:style-name="P34"/>
      <text:p text:style-name="P34"/>
      <text:p text:style-name="P3"><text:span text:style-name="T21">Article 1</text:span><text:span text:style-name="T23">8</text:span><text:span text:style-name="T21"> – </text:span><text:span text:style-name="T23">Risques naturel</text:span><text:span text:style-name="T21">s</text:span></text:p>
      <text:p text:style-name="P44"/>
      <text:p text:style-name="P50">Pour les biens situés dans une zone couverte par un plan de prévention des risques technologiques ou un plan de prévention des risques naturels, le bailleur informera le preneur de l’existance de ces risques.</text:p>
      <text:p text:style-name="P49"/>
      <text:p text:style-name="P49"/>
      <text:p text:style-name="P3"><text:span text:style-name="T21">Article 1</text:span><text:span text:style-name="T23">9</text:span><text:span text:style-name="T21"> – </text:span><text:span text:style-name="T23">Chasse</text:span></text:p>
      <text:p text:style-name="P44"/>
      <text:p text:style-name="P19"><text:span text:style-name="T4">L</text:span><text:span text:style-name="T1">e </text:span><text:span text:style-name="T11">bailleur a le droit de chasse sur ledit vignoble. Les preneurs bénéficieront du droit de chasser sur les biens et les vignes loués dans les limites de la législation en vigueur. De toute façon, les parties ne devront en aucune façon chasser ou laisser divaguer leurs chiens avant l’enlèvement de la récolte.</text:span></text:p>
      <text:p text:style-name="P44"/>
      <text:p text:style-name="P51"/>
      <text:p text:style-name="P12"><text:span text:style-name="T13">Article </text:span><text:span text:style-name="T20">20</text:span><text:span text:style-name="T13"> – Domiciliation, paiement du fermage</text:span></text:p>
      <text:p text:style-name="P52"/>
      <text:p text:style-name="P22"><text:span text:style-name="T1">Le </text:span><text:span text:style-name="T12">présent bail est consenti et accepté moyennant un fermage annuel exprimé en espèces représentant une certaine quantité de vin du ou des cépages récoltés, pour les vignes louées et les bâtiments d’exploitation, ainsi qu’une somme représentant la location de la maison d’habitation.</text:span></text:p>
      <text:p text:style-name="P53"/>
      <text:p text:style-name="P22"><text:span text:style-name="T12">Les cours moyens des différents vins à retenir pour le règlement des fermages de vignes seront publiés chaque année, par arrêté préfectoral à effet au 1</text:span><text:span text:style-name="T24">er</text:span><text:span text:style-name="T12"> novembre.</text:span></text:p>
      <text:p text:style-name="P53"/>
      <text:p text:style-name="P23"><text:span text:style-name="T1">Sauf avis contraire des parties, l</text:span><text:span text:style-name="T5">e fermage sera payable à la demande du propriétaire, en un </text:span><text:span text:style-name="T1">seul</text:span><text:span text:style-name="T5"> terme </text:span><text:span text:style-name="T1">annuel à l’époque </text:span><text:span text:style-name="T5">prévue par les usages. Le dernier terme devra être payé au moins 15 jours avant la sortie des preneurs et, de toute manière, avant l’enlèvement de tout élément mobilier faisant la garantie d</text:span><text:span text:style-name="T1">u</text:span><text:span text:style-name="T5"> bailleur. Tout paiement aura lieu au domicile du bailleur.</text:span></text:p>
      <text:p text:style-name="P52"/>
      <text:p text:style-name="P52"/>
      <text:p text:style-name="P12"><text:span text:style-name="T13">Article </text:span><text:span text:style-name="T20">21</text:span><text:span text:style-name="T13"> – Frais du bail</text:span></text:p>
      <text:p text:style-name="P52"/>
      <text:p text:style-name="P52">Au cas où les parties décideraient, pour se conformer à l’article L.411-4 alinéa 1 du code rural et de la pêche maritime, de constater par écrit leur convention, les frais relatifs à l’établissement d’un acte notarié seront partagés à moitié, sauf accord entre elles.</text:p>
      <text:p text:style-name="P52"/>
      <text:p text:style-name="P52">Les droits d’enregistrement seront à la charge des preneurs.</text:p>
      <text:p text:style-name="P52"/>
      <text:p text:style-name="P52"/>
      <text:p text:style-name="P12"><text:span text:style-name="T13">Article </text:span><text:span text:style-name="T20">22</text:span><text:span text:style-name="T13"> – Renvoi aux usages</text:span></text:p>
      <text:p text:style-name="P52"/>
      <text:p text:style-name="P52">Les parties s’en réfèreront pour tout ce qui n’est pas prévu à ce contrat, à la législation actuellement en vigueur et aux usages ruraux du département où se trouve le siège d’exploitation s’il s’agit d’un corps de ferme, ou du département où se trouve la parcelle s’il s’agit d’un immeuble non bâti.</text:p>
      <text:p text:style-name="P45"/>
      <text:p text:style-name="P27"/>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4" number:min-decimal-places="4" number:min-integer-digits="1"/>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decimal-places="0" number:min-integer-digits="1" number:grouping="true"/>
      <number:text> </number:text>
      <number:currency-symbol number:language="fr" number:country="FR">€</number:currency-symbol>
    </number:currency-style>
    <number:currency-style style:name="N111">
      <number:text>-</number:text>
      <number:number number:decimal-places="0" number:min-decimal-places="0"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3" number:min-decimal-places="3" number:min-integer-digits="1"/>
    </number:number-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29T13:37:29.216000000</meta:creation-date>
    <meta:editing-duration>PT1H4M17S</meta:editing-duration>
    <meta:editing-cycles>12</meta:editing-cycles>
    <meta:generator>LibreOffice/7.3.7.2.M4$Windows_X86_64 LibreOffice_project/527cb563abf888fee92f6078b4bfb61fd86b64d9</meta:generator>
    <meta:print-date>2023-07-18T13:05:22.274000000</meta:print-date>
    <dc:date>2023-07-18T13:05:31.061000000</dc:date>
    <meta:document-statistic meta:table-count="0" meta:image-count="0" meta:object-count="0" meta:page-count="4" meta:paragraph-count="68" meta:word-count="1699" meta:character-count="10695" meta:non-whitespace-character-count="9036"/>
  </office:meta>
</office:document-meta>
</file>