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loext:graphic-properties draw:fill-gradient-name="gradient" draw:fill-hatch-name="hatch"/>
      <style:paragraph-properties fo:text-align="center" style:justify-single-word="false" fo:padding="0.049cm" fo:border="0.06pt solid #000000">
        <style:tab-stops/>
      </style:paragraph-properties>
      <style:text-properties style:font-name="Arial" fo:font-size="14pt" fo:font-weight="bold" officeooo:paragraph-rsid="000f84e0" style:font-size-asian="14pt" style:font-weight-asian="bold" style:font-size-complex="14pt" style:font-weight-complex="bold"/>
    </style:style>
    <style:style style:name="P2" style:family="paragraph" style:parent-style-name="Standard">
      <style:paragraph-properties fo:text-align="justify" style:justify-single-word="false"/>
      <style:text-properties style:font-name="Arial" fo:font-size="11.5pt" fo:font-weight="normal" officeooo:rsid="000f84e0" officeooo:paragraph-rsid="000f84e0" style:font-size-asian="10.0500001907349pt" style:font-weight-asian="normal" style:font-size-complex="11.5pt" style:font-weight-complex="normal"/>
    </style:style>
    <style:style style:name="P3" style:family="paragraph" style:parent-style-name="Standard">
      <style:paragraph-properties fo:text-align="justify" style:justify-single-word="false"/>
      <style:text-properties style:font-name="Arial" fo:font-size="11.5pt" fo:font-weight="normal" officeooo:rsid="000fc9c8" officeooo:paragraph-rsid="000fc9c8" style:font-size-asian="10.0500001907349pt" style:font-weight-asian="normal" style:font-size-complex="11.5pt" style:font-weight-complex="normal"/>
    </style:style>
    <style:style style:name="P4" style:family="paragraph" style:parent-style-name="Standard">
      <style:paragraph-properties fo:text-align="justify" style:justify-single-word="false"/>
      <style:text-properties style:font-name="Arial" fo:font-size="11.5pt" fo:font-style="normal" style:text-underline-style="solid" style:text-underline-width="auto" style:text-underline-color="font-color" fo:font-weight="bold" officeooo:rsid="000f622f" officeooo:paragraph-rsid="000f622f" style:font-size-asian="11.5pt" style:font-style-asian="normal" style:font-weight-asian="bold" style:font-size-complex="11.5pt" style:font-style-complex="normal" style:font-weight-complex="bold"/>
    </style:style>
    <style:style style:name="P5" style:family="paragraph" style:parent-style-name="Standard">
      <style:paragraph-properties fo:text-align="justify" style:justify-single-word="false"/>
      <style:text-properties style:use-window-font-color="true" loext:opacity="0%" style:font-name="Arial" fo:font-size="11pt" fo:language="fr" fo:country="FR" style:text-underline-style="none" fo:font-weight="bold" officeooo:rsid="000a512e" officeooo:paragraph-rsid="000629e4" style:font-name-asian="Times New Roman" style:font-size-asian="11pt" style:font-weight-asian="bold" style:font-name-complex="Times New Roman" style:font-size-complex="11pt" style:language-complex="fr" style:country-complex="FR" style:font-weight-complex="bold"/>
    </style:style>
    <style:style style:name="P6" style:family="paragraph" style:parent-style-name="Standard">
      <style:paragraph-properties fo:text-align="justify" style:justify-single-word="false"/>
      <style:text-properties style:use-window-font-color="true" loext:opacity="0%" style:font-name="Arial" fo:font-size="11pt" fo:language="fr" fo:country="FR" style:text-underline-style="none" fo:font-weight="normal" officeooo:rsid="000f84e0" officeooo:paragraph-rsid="000f84e0" style:font-name-asian="Times New Roman" style:font-size-asian="11pt" style:font-weight-asian="normal" style:font-name-complex="Times New Roman" style:font-size-complex="11pt" style:language-complex="fr" style:country-complex="FR" style:font-weight-complex="normal"/>
    </style:style>
    <style:style style:name="P7" style:family="paragraph" style:parent-style-name="Standard">
      <style:paragraph-properties fo:text-align="justify" style:justify-single-word="false"/>
      <style:text-properties style:use-window-font-color="true" loext:opacity="0%" style:font-name="Arial" fo:font-size="11pt" fo:language="fr" fo:country="FR" style:text-underline-style="none" fo:font-weight="normal" officeooo:rsid="000f622f" officeooo:paragraph-rsid="000f622f" style:font-name-asian="Times New Roman" style:font-size-asian="11pt" style:font-weight-asian="normal" style:font-name-complex="Times New Roman" style:font-size-complex="11pt" style:language-complex="fr" style:country-complex="FR" style:font-weight-complex="normal"/>
    </style:style>
    <style:style style:name="P8" style:family="paragraph" style:parent-style-name="Standard">
      <style:paragraph-properties fo:text-align="justify" style:justify-single-word="false"/>
      <style:text-properties style:use-window-font-color="true" loext:opacity="0%" style:font-name="Arial" fo:font-size="11pt" fo:language="fr" fo:country="FR" style:text-underline-style="none" fo:font-weight="normal" officeooo:rsid="000e1ce8" officeooo:paragraph-rsid="000e1ce8" style:font-name-asian="Times New Roman" style:font-size-asian="11pt" style:font-weight-asian="normal" style:font-name-complex="Times New Roman" style:font-size-complex="11pt" style:language-complex="fr" style:country-complex="FR" style:font-weight-complex="normal"/>
    </style:style>
    <style:style style:name="P9" style:family="paragraph" style:parent-style-name="Standard">
      <loext:graphic-properties draw:fill-gradient-name="gradient" draw:fill-hatch-name="hatch"/>
      <style:paragraph-properties fo:text-align="center" style:justify-single-word="false" fo:padding="0.049cm" fo:border="0.06pt solid #000000">
        <style:tab-stops/>
      </style:paragraph-properties>
      <style:text-properties style:use-window-font-color="true" loext:opacity="0%" style:font-name="Arial" fo:font-size="14pt" fo:language="fr" fo:country="FR" style:text-underline-style="none" fo:font-weight="bold" officeooo:rsid="000e1ce8" officeooo:paragraph-rsid="000f84e0" style:font-name-asian="Times New Roman" style:font-size-asian="14pt" style:font-weight-asian="bold" style:font-name-complex="Times New Roman" style:font-size-complex="14pt" style:language-complex="fr" style:country-complex="FR" style:font-weight-complex="bold"/>
    </style:style>
    <style:style style:name="P10" style:family="paragraph" style:parent-style-name="Standard">
      <style:paragraph-properties fo:text-align="justify" style:justify-single-word="false"/>
      <style:text-properties style:use-window-font-color="true" loext:opacity="0%" style:font-name="Arial" fo:font-size="11.5pt" fo:language="fr" fo:country="FR" style:text-underline-style="none" fo:font-weight="bold" officeooo:rsid="000e1ce8" officeooo:paragraph-rsid="000e1ce8" style:font-name-asian="Times New Roman" style:font-size-asian="11.5pt" style:font-weight-asian="bold" style:font-name-complex="Times New Roman" style:font-size-complex="11.5pt" style:language-complex="fr" style:country-complex="FR" style:font-weight-complex="bold"/>
    </style:style>
    <style:style style:name="P11" style:family="paragraph" style:parent-style-name="Standard">
      <style:paragraph-properties fo:text-align="justify" style:justify-single-word="false"/>
      <style:text-properties style:use-window-font-color="true" loext:opacity="0%" style:font-name="Arial" fo:font-size="11.5pt" fo:language="fr" fo:country="FR" style:text-underline-style="none" fo:font-weight="normal" officeooo:rsid="000e1ce8" officeooo:paragraph-rsid="000e1ce8" style:font-name-asian="Times New Roman" style:font-size-asian="11.5pt" style:font-weight-asian="normal" style:font-name-complex="Times New Roman" style:font-size-complex="11.5pt" style:language-complex="fr" style:country-complex="FR" style:font-weight-complex="normal"/>
    </style:style>
    <style:style style:name="P12" style:family="paragraph" style:parent-style-name="Standard">
      <style:paragraph-properties fo:text-align="justify" style:justify-single-word="false"/>
      <style:text-properties style:use-window-font-color="true" loext:opacity="0%" style:font-name="Arial" fo:font-size="11.5pt" fo:language="fr" fo:country="FR" style:text-underline-style="none" fo:font-weight="normal" officeooo:rsid="000f622f" officeooo:paragraph-rsid="000f622f" style:font-name-asian="Times New Roman" style:font-size-asian="11.5pt" style:font-weight-asian="normal" style:font-name-complex="Times New Roman" style:font-size-complex="11.5pt" style:language-complex="fr" style:country-complex="FR" style:font-weight-complex="normal"/>
    </style:style>
    <style:style style:name="P13" style:family="paragraph" style:parent-style-name="Standard">
      <style:paragraph-properties fo:text-align="justify" style:justify-single-word="false"/>
      <style:text-properties style:use-window-font-color="true" loext:opacity="0%" style:font-name="Arial" fo:font-size="11.5pt" fo:language="fr" fo:country="FR" style:text-underline-style="none" fo:font-weight="normal" officeooo:rsid="000f84e0" officeooo:paragraph-rsid="000f622f" style:font-name-asian="Times New Roman" style:font-size-asian="11.5pt" style:font-weight-asian="normal" style:font-name-complex="Times New Roman" style:font-size-complex="11.5pt" style:language-complex="fr" style:country-complex="FR" style:font-weight-complex="normal"/>
    </style:style>
    <style:style style:name="P14" style:family="paragraph" style:parent-style-name="Standard">
      <style:paragraph-properties fo:text-align="justify" style:justify-single-word="false"/>
      <style:text-properties style:use-window-font-color="true" loext:opacity="0%" style:font-name="Arial" fo:font-size="11.5pt" fo:language="fr" fo:country="FR" style:text-underline-style="none" fo:font-weight="normal" officeooo:rsid="000f84e0" officeooo:paragraph-rsid="000f84e0" style:font-name-asian="Times New Roman" style:font-size-asian="11.5pt" style:font-weight-asian="normal" style:font-name-complex="Times New Roman" style:font-size-complex="11.5pt" style:language-complex="fr" style:country-complex="FR" style:font-weight-complex="normal"/>
    </style:style>
    <style:style style:name="P15" style:family="paragraph" style:parent-style-name="Standard">
      <style:paragraph-properties fo:text-align="justify" style:justify-single-word="false"/>
      <style:text-properties style:use-window-font-color="true" loext:opacity="0%" style:font-name="Arial" fo:font-size="11.5pt" fo:language="fr" fo:country="FR" style:text-underline-style="none" fo:font-weight="normal" officeooo:rsid="000f84e0" officeooo:paragraph-rsid="000f84e0" style:font-name-asian="Times New Roman" style:font-size-asian="10.0500001907349pt" style:font-weight-asian="normal" style:font-name-complex="Times New Roman" style:font-size-complex="11.5pt" style:language-complex="fr" style:country-complex="FR" style:font-weight-complex="normal"/>
    </style:style>
    <style:style style:name="P16" style:family="paragraph" style:parent-style-name="Standard">
      <style:paragraph-properties fo:text-align="justify" style:justify-single-word="false"/>
      <style:text-properties style:use-window-font-color="true" loext:opacity="0%" style:font-name="Arial" fo:font-size="11.5pt" fo:language="fr" fo:country="FR" style:text-underline-style="none" fo:font-weight="normal" officeooo:rsid="000fc9c8" officeooo:paragraph-rsid="000fc9c8" style:font-name-asian="Times New Roman" style:font-size-asian="10.0500001907349pt" style:font-weight-asian="normal" style:font-name-complex="Times New Roman" style:font-size-complex="11.5pt" style:language-complex="fr" style:country-complex="FR" style:font-weight-complex="normal"/>
    </style:style>
    <style:style style:name="P17" style:family="paragraph" style:parent-style-name="Standard">
      <style:paragraph-properties fo:text-align="justify" style:justify-single-word="false"/>
      <style:text-properties style:use-window-font-color="true" loext:opacity="0%" style:font-name="Arial" fo:font-size="11.5pt" fo:language="fr" fo:country="FR" style:text-underline-style="none" fo:font-weight="normal" officeooo:rsid="00108641" officeooo:paragraph-rsid="00108641" style:font-name-asian="Times New Roman" style:font-size-asian="10.0500001907349pt" style:font-weight-asian="normal" style:font-name-complex="Times New Roman" style:font-size-complex="11.5pt" style:language-complex="fr" style:country-complex="FR" style:font-weight-complex="normal"/>
    </style:style>
    <style:style style:name="P18" style:family="paragraph" style:parent-style-name="Standard">
      <style:paragraph-properties fo:text-align="justify" style:justify-single-word="false"/>
      <style:text-properties style:use-window-font-color="true" loext:opacity="0%" style:font-name="Arial" fo:font-size="11.5pt" fo:language="fr" fo:country="FR" style:text-underline-style="solid" style:text-underline-width="auto" style:text-underline-color="font-color" fo:font-weight="bold" officeooo:rsid="000e1ce8" officeooo:paragraph-rsid="000e1ce8" style:font-name-asian="Times New Roman" style:font-size-asian="11.5pt" style:font-weight-asian="bold" style:font-name-complex="Times New Roman" style:font-size-complex="11.5pt" style:language-complex="fr" style:country-complex="FR" style:font-weight-complex="bold"/>
    </style:style>
    <style:style style:name="P19" style:family="paragraph" style:parent-style-name="Standard">
      <style:paragraph-properties fo:text-align="justify" style:justify-single-word="false"/>
      <style:text-properties style:use-window-font-color="true" loext:opacity="0%" style:font-name="Arial" fo:font-size="11.5pt" fo:language="fr" fo:country="FR" style:text-underline-style="solid" style:text-underline-width="auto" style:text-underline-color="font-color" fo:font-weight="bold" officeooo:rsid="000f622f" officeooo:paragraph-rsid="000f622f" style:font-name-asian="Times New Roman" style:font-size-asian="11.5pt" style:font-weight-asian="bold" style:font-name-complex="Times New Roman" style:font-size-complex="11.5pt" style:language-complex="fr" style:country-complex="FR" style:font-weight-complex="bold"/>
    </style:style>
    <style:style style:name="P20" style:family="paragraph" style:parent-style-name="Standard">
      <style:paragraph-properties fo:text-align="justify" style:justify-single-word="false"/>
      <style:text-properties style:use-window-font-color="true" loext:opacity="0%" style:font-name="Arial" fo:font-size="11.5pt" fo:language="fr" fo:country="FR" style:text-underline-style="solid" style:text-underline-width="auto" style:text-underline-color="font-color" fo:font-weight="bold" officeooo:rsid="000f84e0" officeooo:paragraph-rsid="000f84e0" style:font-name-asian="Times New Roman" style:font-size-asian="11.5pt" style:font-weight-asian="bold" style:font-name-complex="Times New Roman" style:font-size-complex="11.5pt" style:language-complex="fr" style:country-complex="FR" style:font-weight-complex="bold"/>
    </style:style>
    <style:style style:name="P21" style:family="paragraph" style:parent-style-name="Standard">
      <style:paragraph-properties fo:text-align="justify" style:justify-single-word="false"/>
      <style:text-properties style:use-window-font-color="true" loext:opacity="0%" style:font-name="Arial" fo:font-size="11.5pt" fo:language="fr" fo:country="FR" style:text-underline-style="solid" style:text-underline-width="auto" style:text-underline-color="font-color" fo:font-weight="bold" officeooo:rsid="000f84e0" officeooo:paragraph-rsid="000f84e0" style:font-name-asian="Times New Roman" style:font-size-asian="10.0500001907349pt" style:font-weight-asian="bold" style:font-name-complex="Times New Roman" style:font-size-complex="11.5pt" style:language-complex="fr" style:country-complex="FR" style:font-weight-complex="bold"/>
    </style:style>
    <style:style style:name="P22" style:family="paragraph" style:parent-style-name="Standard">
      <style:paragraph-properties fo:text-align="justify" style:justify-single-word="false"/>
      <style:text-properties style:use-window-font-color="true" loext:opacity="0%" style:font-name="Arial" fo:font-size="11.5pt" fo:language="fr" fo:country="FR" style:text-underline-style="solid" style:text-underline-width="auto" style:text-underline-color="font-color" fo:font-weight="bold" officeooo:rsid="000fc9c8" officeooo:paragraph-rsid="000fc9c8" style:font-name-asian="Times New Roman" style:font-size-asian="10.0500001907349pt" style:font-weight-asian="bold" style:font-name-complex="Times New Roman" style:font-size-complex="11.5pt" style:language-complex="fr" style:country-complex="FR" style:font-weight-complex="bold"/>
    </style:style>
    <style:style style:name="P23" style:family="paragraph" style:parent-style-name="Standard">
      <style:paragraph-properties fo:text-align="justify" style:justify-single-word="false">
        <style:tab-stops>
          <style:tab-stop style:position="7.461cm"/>
        </style:tab-stops>
      </style:paragraph-properties>
      <style:text-properties style:use-window-font-color="true" loext:opacity="0%" style:font-name="Arial" fo:font-size="11.5pt" fo:language="fr" fo:country="FR" style:text-underline-style="solid" style:text-underline-width="auto" style:text-underline-color="font-color" fo:font-weight="bold" officeooo:rsid="000fc9c8" officeooo:paragraph-rsid="000fc9c8" style:font-name-asian="Times New Roman" style:font-size-asian="10.0500001907349pt" style:font-weight-asian="bold" style:font-name-complex="Times New Roman" style:font-size-complex="11.5pt" style:language-complex="fr" style:country-complex="FR" style:font-weight-complex="bold"/>
    </style:style>
    <style:style style:name="P24" style:family="paragraph" style:parent-style-name="Standard">
      <style:paragraph-properties fo:text-align="justify" style:justify-single-word="false"/>
      <style:text-properties style:use-window-font-color="true" loext:opacity="0%" style:font-name="Arial" fo:font-size="11.5pt" fo:language="fr" fo:country="FR" style:text-underline-style="solid" style:text-underline-width="auto" style:text-underline-color="font-color" fo:font-weight="bold" officeooo:rsid="00108641" officeooo:paragraph-rsid="00108641" style:font-name-asian="Times New Roman" style:font-size-asian="10.0500001907349pt" style:font-weight-asian="bold" style:font-name-complex="Times New Roman" style:font-size-complex="11.5pt" style:language-complex="fr" style:country-complex="FR" style:font-weight-complex="bold"/>
    </style:style>
    <style:style style:name="P25" style:family="paragraph" style:parent-style-name="Standard">
      <loext:graphic-properties draw:fill="solid" draw:fill-color="#c0c0c0" draw:fill-gradient-name="gradient" draw:fill-hatch-name="hatch" draw:opacity="100%"/>
      <style:paragraph-properties fo:text-align="center" style:justify-single-word="false" fo:background-color="#c0c0c0" fo:padding="0.049cm" fo:border="0.06pt solid #000000" style:shadow="none" style:writing-mode="page"/>
      <style:text-properties style:font-name="Arial" fo:font-size="11pt" fo:font-weight="bold" officeooo:rsid="000629e4" officeooo:paragraph-rsid="000629e4" style:font-size-asian="11pt" style:font-weight-asian="bold" style:font-size-complex="11pt" style:font-weight-complex="bold"/>
    </style:style>
    <style:style style:name="T1" style:family="text">
      <style:text-properties style:use-window-font-color="true" loext:opacity="0%" fo:language="fr" fo:country="FR" style:text-underline-style="none" style:font-name-asian="Times New Roman" style:font-name-complex="Times New Roman" style:language-complex="fr" style:country-complex="FR"/>
    </style:style>
    <style:style style:name="T2" style:family="text">
      <style:text-properties style:use-window-font-color="true" loext:opacity="0%" fo:language="fr" fo:country="FR" style:text-underline-style="none" officeooo:rsid="000a512e" style:font-name-asian="Times New Roman" style:font-name-complex="Times New Roman" style:language-complex="fr" style:country-complex="FR"/>
    </style:style>
    <style:style style:name="T3" style:family="text">
      <style:text-properties style:use-window-font-color="true" loext:opacity="0%" fo:language="fr" fo:country="FR" style:text-underline-style="none" officeooo:rsid="000e1ce8" style:font-name-asian="Times New Roman" style:font-name-complex="Times New Roman" style:language-complex="fr" style:country-complex="FR"/>
    </style:style>
    <style:style style:name="T4" style:family="text">
      <style:text-properties style:use-window-font-color="true" loext:opacity="0%" fo:language="fr" fo:country="FR" style:text-underline-style="none" officeooo:rsid="000fc9c8" style:font-name-asian="Times New Roman" style:font-name-complex="Times New Roman" style:language-complex="fr" style:country-complex="FR"/>
    </style:style>
    <style:style style:name="T5" style:family="text">
      <style:text-properties style:use-window-font-color="true" loext:opacity="0%" fo:language="fr" fo:country="FR" style:text-underline-style="none" officeooo:rsid="00108641" style:font-name-asian="Times New Roman" style:font-name-complex="Times New Roman" style:language-complex="fr" style:country-complex="FR"/>
    </style:style>
    <style:style style:name="T6" style:family="text">
      <style:text-properties style:use-window-font-color="true" loext:opacity="0%" fo:language="fr" fo:country="FR" style:font-name-asian="Times New Roman" style:font-name-complex="Times New Roman" style:language-complex="fr" style:country-complex="FR"/>
    </style:style>
    <style:style style:name="T7" style:family="text">
      <style:text-properties style:use-window-font-color="true" loext:opacity="0%" fo:language="fr" fo:country="FR" officeooo:rsid="000f84e0" style:font-name-asian="Times New Roman" style:font-name-complex="Times New Roman" style:language-complex="fr" style:country-complex="FR"/>
    </style:style>
    <style:style style:name="T8" style:family="text">
      <style:text-properties officeooo:rsid="000a512e"/>
    </style:style>
    <style:style style:name="T9" style:family="text">
      <style:text-properties officeooo:rsid="000cfa7d"/>
    </style:style>
    <style:style style:name="T10" style:family="text">
      <style:text-properties officeooo:rsid="000e1ce8"/>
    </style:style>
    <style:style style:name="T11" style:family="text">
      <style:text-properties officeooo:rsid="0015f31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Annexe I<text:span text:style-name="T10">V</text:span> à l’arrêté préfectoral <text:span text:style-name="T10">DDT/SEA/</text:span><text:span text:style-name="T9">2023 </text:span><text:span text:style-name="T10">n°</text:span><text:span text:style-name="T9">41</text:span> du <text:span text:style-name="T9">24 </text:span><text:span text:style-name="T8">juillet 2023</text:span></text:p>
      <text:p text:style-name="P5"/>
      <text:p text:style-name="P1"><text:span text:style-name="T2">B</text:span><text:span text:style-name="T3">AIL TYPE DE FERMAGE </text:span></text:p>
      <text:p text:style-name="P9">POUR LES TERRES DE POLYCULTURE</text:p>
      <text:p text:style-name="P10"/>
      <text:p text:style-name="P10"/>
      <text:p text:style-name="P18">Article 1 – Objet, durée</text:p>
      <text:p text:style-name="P11"/>
      <text:p text:style-name="P11">Les conditions et dispositions du présent bail type de fermage sont fixées comme suit pour l’ensemble du territoire du département de Maine-et-Loire, pour les terres soumises à la polyculture.</text:p>
      <text:p text:style-name="P11"/>
      <text:p text:style-name="P11">La durée du bail est fixée à neuf années sous réserve des conditions de résiliation prévues par la législation en vigueur. Cette période de location commencera et se terminera à l’époque de l’année prévue par les usages.</text:p>
      <text:p text:style-name="P11"/>
      <text:p text:style-name="P11"/>
      <text:p text:style-name="P18">Article 2 – État des lieux</text:p>
      <text:p text:style-name="P11"/>
      <text:p text:style-name="P11">Un état des lieux sera obligatoirement établi contradictoirement, conformément à l’article L.411-4 <text:span text:style-name="T11">alinéa 3 </text:span>du <text:span text:style-name="T11">C</text:span>ode rural et de la pêche maritime.</text:p>
      <text:p text:style-name="P11"/>
      <text:p text:style-name="P11"/>
      <text:p text:style-name="P18">Article 3 – Non garantie de contenance</text:p>
      <text:p text:style-name="P11"/>
      <text:p text:style-name="P11">Conformément aux articles 1765 et 1619 du Code civil, il n’y aura aucun recours de part et d’autre pour différence de contenance, tant que cette différence n’excédera pas un vingtième de la surface louée.</text:p>
      <text:p text:style-name="P11"/>
      <text:p text:style-name="P11"/>
      <text:p text:style-name="P19">Article 4 – Obligation d’habiter et de garnir</text:p>
      <text:p text:style-name="P12"/>
      <text:p text:style-name="P12">Les preneurs sont tenus d’habiter par eux-mêmes avec leur famille et leur personnel le corps de ferme loué qu’ils tiendront constamment garni de meubles, matériels agricoles et animaux en quantité et de valeur suffisantes pour assurer une bonne exploitation et garantir en même temps le paiement des fermages et l’entière exécution des conditions du bail.</text:p>
      <text:p text:style-name="P12"/>
      <text:p text:style-name="P12"/>
      <text:p text:style-name="P19">Article 5 – Conservation des biens loués</text:p>
      <text:p text:style-name="P12"/>
      <text:p text:style-name="P12">Les preneurs jouiront des biens affermés en bon père de famille, sans y commettre ni y souffrir qu’il y soit commis aucun abus, dégradation ou usurpation quelconque et ils devront, conformément à l’article 1768 du code civil, prévenir sans délai le propriétaire de ceux qui pourraient y être commis par des tiers, à peine d’en demeurer personnellement responsables.</text:p>
      <text:p text:style-name="P12"/>
      <text:p text:style-name="P12">En outre, ils veilleront à la conservation des limites de toutes natures, des bornes, des fossés et des bordures de bois.</text:p>
      <text:p text:style-name="P12"/>
      <text:p text:style-name="P12"/>
      <text:p text:style-name="P19">Article 6 – Entretien des bâtiments</text:p>
      <text:p text:style-name="P12"/>
      <text:p text:style-name="P12">Les preneurs entretiendront les bâtiments affermés en bon état de réparations locatives, selon la loi et les usages, et ils devront les rendre en fin de bail.</text:p>
      <text:p text:style-name="P12"/>
      <text:p text:style-name="P12"/>
      <text:p text:style-name="P19">Article 7 – Travaux de réparations et réfections – Transport de matériaux</text:p>
      <text:p text:style-name="P12"/>
      <text:p text:style-name="P12">Les preneurs souffriront, sans indemnité ni diminution de fermage toutes les réparations et réfections qui deviendraient nécessaires au cours du bail, aux bâtiments loués.</text:p>
      <text:p text:style-name="P12"/>
      <text:p text:style-name="P12"><text:soft-page-break/></text:p>
      <text:p text:style-name="P19">Article 8 – Assurances contre l’incendie</text:p>
      <text:p text:style-name="P12"/>
      <text:p text:style-name="P12">Les preneurs tiendront constamment assurés contre l’incendie et la foudre, pendant le cours du bail, leurs mobillier, matériel, animaux et récoltes. Ils s’assureront également contre les risques locatifs et, s’il y a lieu, contre les recours des voisins. Ils justifieront du tout au bailleur chaque année, par la présentation des quittances de primes.</text:p>
      <text:p text:style-name="P12"/>
      <text:p text:style-name="P12"/>
      <text:p text:style-name="P4"><text:span text:style-name="T6">Article 9 – </text:span><text:span text:style-name="T7">Entretien des chemins et cours</text:span></text:p>
      <text:p text:style-name="P13"/>
      <text:p text:style-name="P14">Les preneurs devront maintenir les chemins d’exploitation en bon état et, sauf accord entre les parties, à leur emplacement habituel, sans élargissement, et devront chaque année combler les ornières. Ils devront en outre, entretenir en bon état d’empierrement et de viabilité le chemin privé pouvant relier les bâtiments de la ferme louée à la voie publique, ainsi <text:s/>que la totalité de la cour de la ferme et les abords des hangars et des granges.</text:p>
      <text:p text:style-name="P14"/>
      <text:p text:style-name="P14">Au cas où les terres louées ne seraient pas susceptibles de produire les pierres nécessaires, le bailleur supportera le prix d’extraction et d’achat des pierres et les preneurs seront tenus d’effectuer à leurs frais, leur transport à la ferme dans un rayon maximum de 15 kilomètres et de procéder ensuite aux travaux d’épandage et d’entretien.</text:p>
      <text:p text:style-name="P14"/>
      <text:p text:style-name="P14"/>
      <text:p text:style-name="P20">Article 10 – Entretien des clôtures</text:p>
      <text:p text:style-name="P6"/>
      <text:p text:style-name="P15">Les prenerus entretiendront en bon état les haies, sans nuire aux arbres de haut jet, barrières, échaliers et autres clôtures suivant les dispositions des usages locaux.</text:p>
      <text:p text:style-name="P15"/>
      <text:p text:style-name="P15"/>
      <text:p text:style-name="P21">Article 11 – Droit d’émondes</text:p>
      <text:p text:style-name="P15"/>
      <text:p text:style-name="P2"><text:span text:style-name="T4">L</text:span><text:span text:style-name="T1">es preneurs ne couperont, n’endommageront et n’abattront par pied, tête ni branche, aucun arbre mort ou vif, ils n’auront droit qu’aux émondes qu’ils élageront à l’âge prévu par les usages. Ce droit s’exercera conformément aux usages locaux.</text:span></text:p>
      <text:p text:style-name="P15"/>
      <text:p text:style-name="P15"/>
      <text:p text:style-name="P21">Article 12 – Curage des fossés, des ruisseaux et des mares</text:p>
      <text:p text:style-name="P15"/>
      <text:p text:style-name="P16">Les preneurs devront prendre toutes dispositions nécessaires pour assurer l’écoulement des eaux. À cet effet, ils entretiendront avec soin les rigoles, fossés d’écoulement et d’irrigation. Les ouvrages existant sur les fossés pour permettre l’accès aux parcelles louées seront fournis par le bailleur, à charge par le preneur de maintenir une couche de matériaux protecteurs au-dessus des buses et d’une résistance suffisante pour éviter les détériorations.</text:p>
      <text:p text:style-name="P16"/>
      <text:p text:style-name="P16">Les preneurs cureront ces fossés à vieux fonds et à vieilles rives, lorsqu’il sera nécessaire et, dans tous les cas, à chaque coupe des bois et des épines existantes sur les fossés ou en cas de prescription administrative. Ils cureront également lorsque besoin sera, les mares, douves et abreuvoirs, et devront entretenir sur tout leur parcours les émissaires de drainage profitant à l’exploitation. Ils faucarderont les ruisseaux traversant et bordant la propriété louée à condition que ces travaux aient été effectués depuis un délai de moins de neuf ans, à charge par le bailleur d’en justifier au preneur.</text:p>
      <text:p text:style-name="P16"/>
      <text:p text:style-name="P16"/>
      <text:p text:style-name="P22">Article 13 <text:s/>Amendement et engrais</text:p>
      <text:p text:style-name="P16"/>
      <text:p text:style-name="P16">Les preneurs devront compléter les fumures produites sur la ferme par l’apport de quantités minimum d’éléments fertilisants en proportion équilibrée.</text:p>
      <text:p text:style-name="P16"/>
      <text:p text:style-name="P16"/>
      <text:p text:style-name="P16"/>
      <text:p text:style-name="P23"><text:soft-page-break/>Article 14 – Obligations de culture, fumure et assolement</text:p>
      <text:p text:style-name="P16"/>
      <text:p text:style-name="P16">Les preneurs cultiveront, fumeront et ensemenceront les terres en temps et saisons convenables. À la date de leur sortie, les preneurs devront laisser leur successeur faire les travaux ensemencés et plantation prévus par les uages.</text:p>
      <text:p text:style-name="P16"/>
      <text:p text:style-name="P16"/>
      <text:p text:style-name="P22">Article 15 – Entretien des prairies et pâtures</text:p>
      <text:p text:style-name="P16"/>
      <text:p text:style-name="P3"><text:span text:style-name="T1">Les preneurs faucheront en temps et saisons convenables les prés qui seront susceptibles de l’être, les nettoieront des ronces, des chardons et des taupinières. En ce qui concerne les prairie</text:span><text:span text:style-name="T5">s</text:span><text:span text:style-name="T1"> pâturées, les refus des animaux seront fauchés et enlevés au moins une fois par an.</text:span></text:p>
      <text:p text:style-name="P16"/>
      <text:p text:style-name="P16"/>
      <text:p text:style-name="P22">Article 16 – Usage et vente des pailles et fourrages</text:p>
      <text:p text:style-name="P16"/>
      <text:p text:style-name="P17">Les preneurs convertiront en fumier pour l’amendement des terres et prés de la ferme, les foin, paille, chaume et litière qui en proviendront. Toutefois, pendant le cours du bail, et à l’exclusion de la dernière année, les preneurs pourront disposer et vendre les paille et foin constituant des excédents par rapport aux besoins normaux de l’exploitation. Ils laisseront à leur sortie, à leur endroit habituel, les foin, paille, fourrage et fumier qui devront exister conformément aux usages locaux.</text:p>
      <text:p text:style-name="P17"/>
      <text:p text:style-name="P17"/>
      <text:p text:style-name="P24">Article 17 – Domiciliation, paiement du fermage</text:p>
      <text:p text:style-name="P17"/>
      <text:p text:style-name="P17">Les preneurs s’acquitteront en versant aux bailleurs la somme représentative de la valeur de la quantité de la ou les denrées fixées par le bail ou par le Tribunal Paritaire des Baux Ruraux pour les terres et les bâtiments d’exploitation, ainsi que la somme représentant la location de la maison d’habitation.</text:p>
      <text:p text:style-name="P17"/>
      <text:p text:style-name="P17">Le fermage sera payable en un ou deux termes égaux, à la demande du propriétaire, aux échéances prévues par les usages. Le dernier terme devra être payé 15 jours au moins avant la sortie des preneurs et, de toute manière, avant l’enlèvement de tout élément mobilier faisant la garantie des bailleurs.</text:p>
      <text:p text:style-name="P17"/>
      <text:p text:style-name="P17">Tout paiement aura lieu au domicile du bailleur.</text:p>
      <text:p text:style-name="P17"/>
      <text:p text:style-name="P17"/>
      <text:p text:style-name="P24">Article 18 – Frais du bail</text:p>
      <text:p text:style-name="P17"/>
      <text:p text:style-name="P17">Au cas où les parties décideraient, pour se conformer à l’article L.411-4 alinéa 1 du code rural et de la pêche maritime, de constater par écrit leur convention, les frais relatifs à l’établissement d’un acte notarié seront partagés à moitié sauf accord entre elles.</text:p>
      <text:p text:style-name="P17"/>
      <text:p text:style-name="P17">Les droits d’enregistrement seront à la charge des preneurs.</text:p>
      <text:p text:style-name="P17"/>
      <text:p text:style-name="P17"/>
      <text:p text:style-name="P24">Article 19 – Renvoi aux usages</text:p>
      <text:p text:style-name="P17"/>
      <text:p text:style-name="P17">Les parties s’en réfèreront pour tout ce qui n’est pas prévu à ce contrat, à la législation actuellement en vigueur et aux usages ruraux du département où se trouve le siège d’exploitation s’il s’agit d’un corps de ferme, ou du département où se trouve la parcelle s’il s’agit d’un immeuble non bâti.</text:p>
      <text:p text:style-name="P15"/>
      <text:p text:style-name="P7"/>
      <text:p text:style-name="P7"/>
      <text:p text:style-name="P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ing_20_2" style:display-name="Heading 2" style:family="paragraph" style:parent-style-name="Standard" style:next-style-name="Standard" style:default-outline-level="2" style:class="text">
      <style:paragraph-properties fo:margin-left="0cm" fo:margin-right="0cm" fo:margin-top="0cm" fo:margin-bottom="0cm" style:contextual-spacing="false" fo:text-indent="0cm" style:auto-text-indent="false" fo:keep-with-next="always"/>
      <style:text-properties style:font-name="Arial" fo:font-family="Arial" style:font-family-generic="swiss" style:font-pitch="variable" fo:font-size="14pt" style:text-underline-style="solid" style:text-underline-width="auto" style:text-underline-color="font-color" fo:font-weight="bold" style:font-size-asian="14pt" style:font-weight-asian="bold"/>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07">
      <number:number number:decimal-places="4" number:min-decimal-places="4" number:min-integer-digits="1"/>
    </number:number-style>
    <number:currency-style style:name="N109P0" style:volatile="true">
      <number:number number:decimal-places="2" number:min-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09P0"/>
    </number:currency-style>
    <number:currency-style style:name="N111P0" style:volatile="true">
      <number:number number:decimal-places="0" number:min-decimal-places="0" number:min-integer-digits="1" number:grouping="true"/>
      <number:text> </number:text>
      <number:currency-symbol number:language="fr" number:country="FR">€</number:currency-symbol>
    </number:currency-style>
    <number:currency-style style:name="N111">
      <number:text>-</number:text>
      <number:number number:decimal-places="0" number:min-decimal-places="0" number:min-integer-digits="1" number:grouping="true"/>
      <number:text> </number:text>
      <number:currency-symbol number:language="fr" number:country="FR">€</number:currency-symbol>
      <style:map style:condition="value()&gt;=0" style:apply-style-name="N111P0"/>
    </number:currency-style>
    <number:number-style style:name="N112">
      <number:number number:decimal-places="3" number:min-decimal-places="3" number:min-integer-digits="1"/>
    </number:number-style>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9-04-29T13:37:29.216000000</meta:creation-date>
    <meta:editing-duration>PT1H31M41S</meta:editing-duration>
    <meta:editing-cycles>11</meta:editing-cycles>
    <meta:generator>LibreOffice/7.3.7.2.M4$Windows_X86_64 LibreOffice_project/527cb563abf888fee92f6078b4bfb61fd86b64d9</meta:generator>
    <meta:print-date>2023-07-18T13:04:33.146000000</meta:print-date>
    <dc:date>2023-07-18T13:04:53.385000000</dc:date>
    <meta:document-statistic meta:table-count="0" meta:image-count="0" meta:object-count="0" meta:page-count="3" meta:paragraph-count="48" meta:word-count="1247" meta:character-count="7882" meta:non-whitespace-character-count="6661"/>
  </office:meta>
</office:document-meta>
</file>