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leau5" style:family="table">
      <style:table-properties style:width="27.007cm" table:align="margins"/>
    </style:style>
    <style:style style:name="Tableau5.A" style:family="table-column">
      <style:table-column-properties style:column-width="8.486cm" style:rel-column-width="20594*"/>
    </style:style>
    <style:style style:name="Tableau5.B" style:family="table-column">
      <style:table-column-properties style:column-width="11.594cm" style:rel-column-width="28136*"/>
    </style:style>
    <style:style style:name="Tableau5.C" style:family="table-column">
      <style:table-column-properties style:column-width="6.925cm" style:rel-column-width="1680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7.007cm" table:align="margins"/>
    </style:style>
    <style:style style:name="Tableau4.A" style:family="table-column">
      <style:table-column-properties style:column-width="8.484cm" style:rel-column-width="20590*"/>
    </style:style>
    <style:style style:name="Tableau4.B" style:family="table-column">
      <style:table-column-properties style:column-width="11.636cm" style:rel-column-width="28235*"/>
    </style:style>
    <style:style style:name="Tableau4.C" style:family="table-column">
      <style:table-column-properties style:column-width="3.558cm" style:rel-column-width="8634*"/>
    </style:style>
    <style:style style:name="Tableau4.D" style:family="table-column">
      <style:table-column-properties style:column-width="3.328cm" style:rel-column-width="8076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cb26" officeooo:paragraph-rsid="001a9bef"/>
    </style:style>
    <style:style style:name="P2" style:family="paragraph" style:parent-style-name="Standard">
      <style:paragraph-properties fo:margin-top="0cm" fo:margin-bottom="0.25cm" style:contextual-spacing="false"/>
      <style:text-properties officeooo:rsid="0010cb26" officeooo:paragraph-rsid="001a9bef"/>
    </style:style>
    <style:style style:name="P3" style:family="paragraph" style:parent-style-name="Standard">
      <style:paragraph-properties fo:text-align="center" style:justify-single-word="false"/>
      <style:text-properties fo:font-size="26pt" officeooo:rsid="0010cb26" officeooo:paragraph-rsid="00180fe4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10cb26" officeooo:paragraph-rsid="001d35ad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11a3cb" officeooo:paragraph-rsid="001d35ad" style:font-size-asian="26pt" style:font-size-complex="26pt"/>
    </style:style>
    <style:style style:name="P6" style:family="paragraph" style:parent-style-name="Standard">
      <style:paragraph-properties fo:margin-top="0cm" fo:margin-bottom="0.25cm" style:contextual-spacing="false">
        <style:tab-stops>
          <style:tab-stop style:position="26.988cm" style:type="right"/>
        </style:tab-stops>
      </style:paragraph-properties>
      <style:text-properties officeooo:rsid="0011a3cb" officeooo:paragraph-rsid="001a9bef"/>
    </style:style>
    <style:style style:name="P7" style:family="paragraph" style:parent-style-name="Standard">
      <style:text-properties officeooo:rsid="00180fe4" officeooo:paragraph-rsid="00180fe4"/>
    </style:style>
    <style:style style:name="P8" style:family="paragraph" style:parent-style-name="Standard">
      <style:paragraph-properties>
        <style:tab-stops>
          <style:tab-stop style:position="16.986cm"/>
        </style:tab-stops>
      </style:paragraph-properties>
      <style:text-properties officeooo:rsid="00180fe4" officeooo:paragraph-rsid="001bb3cd"/>
    </style:style>
    <style:style style:name="P9" style:family="paragraph" style:parent-style-name="Standard">
      <style:text-properties officeooo:rsid="00180fe4" officeooo:paragraph-rsid="001bb3cd"/>
    </style:style>
    <style:style style:name="P10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fo:font-size="15pt" officeooo:rsid="0011a3cb" officeooo:paragraph-rsid="0018e387" style:font-size-asian="15pt" style:font-size-complex="15pt"/>
    </style:style>
    <style:style style:name="P11" style:family="paragraph" style:parent-style-name="Standard">
      <style:text-properties officeooo:paragraph-rsid="0018e387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80fe4" officeooo:paragraph-rsid="0018e3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0cb26" officeooo:paragraph-rsid="00180f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0cb26" officeooo:paragraph-rsid="0018e3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8e387" officeooo:paragraph-rsid="0018e3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2pt" fo:font-style="normal" fo:text-shadow="none" style:text-underline-style="none" fo:font-weight="bold" officeooo:rsid="0018e387" officeooo:paragraph-rsid="0018e3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8e3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1.79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80f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80f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8e387" officeooo:paragraph-rsid="0018e3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80f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paragraph-rsid="0018e3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text-properties fo:font-size="8pt" officeooo:rsid="0010cb26" officeooo:paragraph-rsid="00180fe4" style:font-size-asian="7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officeooo:rsid="0011a3cb" officeooo:paragraph-rsid="00180fe4" style:font-size-asian="7pt" style:font-size-complex="8pt"/>
    </style:style>
    <style:style style:name="P25" style:family="paragraph" style:parent-style-name="Standard">
      <style:text-properties fo:font-size="8pt" officeooo:rsid="0011a3cb" officeooo:paragraph-rsid="00180fe4" style:font-size-asian="7pt" style:font-size-complex="8pt"/>
    </style:style>
    <style:style style:name="P26" style:family="paragraph" style:parent-style-name="Standard">
      <style:text-properties fo:font-size="8pt" officeooo:paragraph-rsid="00180fe4" style:font-size-asian="7pt" style:font-size-complex="8pt"/>
    </style:style>
    <style:style style:name="P27" style:family="paragraph" style:parent-style-name="Standard">
      <style:text-properties officeooo:paragraph-rsid="00180fe4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 fo:background-color="transparent">
        <style:tab-stops>
          <style:tab-stop style:position="8.502cm"/>
        </style:tab-stops>
      </style:paragraph-properties>
      <style:text-properties style:font-name="Marianne" fo:font-size="10pt" fo:font-weight="bold" officeooo:rsid="00151cb0" officeooo:paragraph-rsid="001f8e99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transparent">
        <style:tab-stops>
          <style:tab-stop style:position="8.502cm"/>
        </style:tab-stops>
      </style:paragraph-properties>
      <style:text-properties officeooo:rsid="00151cb0" officeooo:paragraph-rsid="001f8e99"/>
    </style:style>
    <style:style style:name="P30" style:family="paragraph" style:parent-style-name="Standard">
      <style:text-properties officeooo:rsid="0011a3cb" officeooo:paragraph-rsid="0024201a"/>
    </style:style>
    <style:style style:name="T1" style:family="text">
      <style:text-properties officeooo:rsid="0010cb2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b26" style:font-weight-asian="bold" style:font-weight-complex="bold"/>
    </style:style>
    <style:style style:name="T4" style:family="text">
      <style:text-properties fo:font-weight="bold" officeooo:rsid="001a9bef" style:font-weight-asian="bold" style:font-weight-complex="bold"/>
    </style:style>
    <style:style style:name="T5" style:family="text">
      <style:text-properties fo:font-size="15pt" officeooo:rsid="0011a3cb" style:font-size-asian="15pt" style:font-size-complex="15pt"/>
    </style:style>
    <style:style style:name="T6" style:family="text">
      <style:text-properties fo:font-size="15pt" officeooo:rsid="00180fe4" style:font-size-asian="15pt" style:font-size-complex="15pt"/>
    </style:style>
    <style:style style:name="T7" style:family="text">
      <style:text-properties officeooo:rsid="0018e38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bb3c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f8e99"/>
    </style:style>
    <style:style style:name="T12" style:family="text">
      <style:text-properties style:text-underline-style="none" fo:font-weight="normal" officeooo:rsid="001f8e99" style:font-weight-asian="normal" style:font-weight-complex="normal"/>
    </style:style>
    <style:style style:name="T13" style:family="text">
      <style:text-properties officeooo:rsid="001f8e99"/>
    </style:style>
    <style:style style:name="T14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Marianne" fo:font-size="10pt" style:text-underline-style="solid" style:text-underline-width="auto" style:text-underline-color="font-color" fo:font-weight="bold" officeooo:rsid="001f8e99" style:font-size-asian="10pt" style:font-weight-asian="bold" style:font-size-complex="10pt" style:font-weight-complex="bold"/>
    </style:style>
    <style:style style:name="T1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8e3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rebuchet MS1" fo:font-size="11pt" fo:font-style="normal" fo:text-shadow="none" style:text-underline-style="none" fo:font-weight="normal" officeooo:rsid="001f8e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9" style:family="text">
      <style:text-properties officeooo:rsid="002460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éfecture de Maine-et-Loire - Bureau des Concours Financiers <text:span text:style-name="T19">et </text:span>de l’<text:span text:style-name="T19">Intercommunalité</text:span></text:p>
      <text:p text:style-name="P25"/>
      <text:p text:style-name="P3">FCTVA - Procédure automatisée ALICE</text:p>
      <text:p text:style-name="P23"/>
      <text:p text:style-name="P6"><text:span text:style-name="T2">Collectivité </text:span>: <text:tab/><text:span text:style-name="T3">BP</text:span><text:span text:style-name="T1"> ou </text:span><text:span text:style-name="T3">budget annexe</text:span><text:span text:style-name="T1"> (rayer la mention inutile).</text:span></text:p>
      <text:p text:style-name="P2"><text:span text:style-name="T2">Libellé du budget </text:span>: </text:p>
      <text:p text:style-name="P1"><text:span text:style-name="T4">Année / Trimestre :</text:span> </text:p>
      <text:p text:style-name="P23"/>
      <text:p text:style-name="P5">Etat 2C</text:p>
      <text:p text:style-name="P4"><text:span text:style-name="T5">(</text:span><text:span text:style-name="T6">reversement du FCTVA</text:span><text:span text:style-name="T5">)</text:span></text:p>
      <text:p text:style-name="P24"/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769229925472">
          <table:table-cell table:style-name="Tableau5.A1" office:value-type="string">
            <text:p text:style-name="P12">Motif de reversement du FCTVA</text:p>
          </table:table-cell>
          <table:table-cell table:style-name="Tableau5.A1" office:value-type="string">
            <text:p text:style-name="P15"><text:s/>présentation de la situation</text:p>
          </table:table-cell>
          <table:table-cell table:style-name="Tableau5.C1" office:value-type="string">
            <text:p text:style-name="P14">montant <text:span text:style-name="T7">du FCTVA</text:span> <text:span text:style-name="T7">à reverser</text:span></text:p>
          </table:table-cell>
        </table:table-row>
        <table:table-row table:style-name="TableLine1769229920304">
          <table:table-cell table:style-name="Tableau5.A2" office:value-type="string">
            <text:p text:style-name="P20"><text:span text:style-name="T13">A -</text:span>Assujettissement à la TVA  <text:span text:style-name="T8">a posteriori</text:span></text:p>
            <text:p text:style-name="P20">(art. 1615-3 CGCT)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22"/>
          </table:table-cell>
        </table:table-row>
        <table:table-row table:style-name="TableLine1769229913232">
          <table:table-cell table:style-name="Tableau5.A2" office:value-type="string">
            <text:p text:style-name="P20"/>
            <text:p text:style-name="P20">Autres cas </text:p>
          </table:table-cell>
          <table:table-cell table:style-name="Tableau5.A2" office:value-type="string">
            <text:p text:style-name="P17"/>
          </table:table-cell>
          <table:table-cell table:style-name="Tableau5.C2" office:value-type="string">
            <text:p text:style-name="P22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1769229914320">
          <table:table-cell table:style-name="Tableau4.A1" office:value-type="string">
            <text:p text:style-name="P15">Cessions (R.1615-5 CGCT)</text:p>
          </table:table-cell>
          <table:table-cell table:style-name="Tableau4.A1" office:value-type="string">
            <text:p text:style-name="P13">Libellé de la dépense</text:p>
          </table:table-cell>
          <table:table-cell table:style-name="Tableau4.A1" office:value-type="string">
            <text:p text:style-name="P16">FCTVA perçu</text:p>
          </table:table-cell>
          <table:table-cell table:style-name="Tableau4.D1" office:value-type="string">
            <text:p text:style-name="P15">FCTVA à reverser</text:p>
          </table:table-cell>
        </table:table-row>
        <table:table-row table:style-name="TableLine1769229927920">
          <table:table-cell table:style-name="Tableau4.A2" office:value-type="string">
            <text:p text:style-name="P20">Biens immobiliers</text:p>
          </table:table-cell>
          <table:table-cell table:style-name="Tableau4.A2" office:value-type="string">
            <text:p text:style-name="P20"><text:s/></text:p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21"/>
          </table:table-cell>
        </table:table-row>
        <table:table-row table:style-name="TableLine1769229928192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21"/>
          </table:table-cell>
        </table:table-row>
        <table:table-row table:style-name="TableLine1769229915408">
          <table:table-cell table:style-name="Tableau4.A2" office:value-type="string">
            <text:p text:style-name="P20">Biens mobiliers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21"/>
          </table:table-cell>
        </table:table-row>
        <table:table-row table:style-name="TableLine1769229915952"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21"/>
          </table:table-cell>
        </table:table-row>
      </table:table>
      <text:p text:style-name="P26"/>
      <text:p text:style-name="P27"/>
      <text:p text:style-name="P8">Date<text:tab/><text:span text:style-name="T9">Mentionner « Etat Néant » le cas échéant</text:span><text:tab/><text:tab/></text:p>
      <text:p text:style-name="P9"/>
      <text:p text:style-name="P7">Signature et cachet</text:p>
      <text:p text:style-name="P7"/>
      <text:p text:style-name="P29"><text:span text:style-name="T14">Documents à joindre pour la situation </text:span><text:span text:style-name="T15">A</text:span><text:span text:style-name="T16"> : documents fiscaux.</text:span></text:p>
      <text:p text:style-name="P28"><text:span text:style-name="T10">Documents à joindre pour </text:span><text:span text:style-name="T11">les biens immobiliers et mobiliers </text:span><text:span text:style-name="T12">: </text:span><text:span text:style-name="T17">une note explicative </text:span><text:span text:style-name="T18">précisant le bien, la valeur d’achat (ou de réalisation), la date d’acquisition, la date de cession, la dénomination de l’acquéreur, la valeur de cession, etc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rebuchet MS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MS Mincho" style:font-family-asian="'MS Mincho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9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14:41.152000000</meta:creation-date>
    <meta:editing-duration>PT4M36S</meta:editing-duration>
    <meta:editing-cycles>5</meta:editing-cycles>
    <meta:generator>LibreOffice/7.2.7.2.M8$Windows_X86_64 LibreOffice_project/cf1bdbb7fdbe4cc2bde03370057fbbb79d316db5</meta:generator>
    <dc:date>2023-06-22T15:59:23.559000000</dc:date>
    <meta:document-statistic meta:table-count="2" meta:image-count="0" meta:object-count="0" meta:page-count="1" meta:paragraph-count="24" meta:word-count="141" meta:character-count="883" meta:non-whitespace-character-count="755"/>
  </office:meta>
</office:document-meta>
</file>