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fo:font-size="11pt" officeooo:rsid="001d3a07" officeooo:paragraph-rsid="001d3a0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1pt" officeooo:rsid="001d3a07" officeooo:paragraph-rsid="001eb06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officeooo:paragraph-rsid="001d3a0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officeooo:paragraph-rsid="001eb06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1pt" officeooo:paragraph-rsid="001eb06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style:text-underline-style="none" officeooo:paragraph-rsid="001eb06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2pt" fo:font-weight="bold" officeooo:rsid="001d3a07" officeooo:paragraph-rsid="001d3a0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rsid="001d3a07" officeooo:paragraph-rsid="001d3a07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bold" officeooo:paragraph-rsid="001d3a07" style:font-size-asian="11pt" style:font-style-asian="normal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officeooo:rsid="001d3a07" officeooo:paragraph-rsid="001f8dd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officeooo:rsid="001d3a07" officeooo:paragraph-rsid="001eb06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paragraph-rsid="001d3a0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" fo:font-size="11pt" fo:font-style="normal" fo:font-weight="normal" officeooo:rsid="001f8ddb" officeooo:paragraph-rsid="001f8ddb" style:font-size-asian="11pt" style:font-style-asian="normal" style:font-weight-asian="normal" style:font-size-complex="11pt"/>
    </style:style>
    <style:style style:name="T1" style:family="text">
      <style:text-properties officeooo:rsid="001d3a07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1d3a07" style:font-style-asian="normal" style:font-weight-asian="normal"/>
    </style:style>
    <style:style style:name="T5" style:family="text">
      <style:text-properties fo:color="#000000" loext:opacity="100%" fo:font-style="normal" fo:font-weight="normal" officeooo:rsid="001eb063" style:font-style-asian="normal" style:font-weight-asian="normal"/>
    </style:style>
    <style:style style:name="T6" style:family="text">
      <style:text-properties fo:color="#000000" loext:opacity="100%" fo:font-style="normal" fo:font-weight="normal" officeooo:rsid="001f8ddb" style:font-style-asian="normal" style:font-weight-asian="normal"/>
    </style:style>
    <style:style style:name="T7" style:family="text">
      <style:text-properties fo:color="#000000" loext:opacity="100%" fo:font-style="normal" fo:font-weight="normal" style:font-name-asian="NSimSun" style:font-style-asian="normal" style:font-weight-asian="normal" style:font-name-complex="Arial"/>
    </style:style>
    <style:style style:name="T8" style:family="text">
      <style:text-properties fo:color="#000000" loext:opacity="100%" fo:font-style="normal" fo:font-weight="normal" officeooo:rsid="001f8ddb" style:font-name-asian="NSimSun" style:font-style-asian="normal" style:font-weight-asian="normal" style:font-name-complex="Arial"/>
    </style:style>
    <style:style style:name="T9" style:family="text">
      <style:text-properties fo:color="#000000" loext:opacity="100%" style:font-name="Marianne1" fo:font-size="8pt" fo:font-style="normal" fo:font-weight="normal" officeooo:rsid="001eb063" style:font-name-asian="Marianne1" style:font-size-asian="8pt" style:font-style-asian="normal" style:font-weight-asian="normal" style:font-name-complex="Marianne1" style:font-size-complex="8pt"/>
    </style:style>
    <style:style style:name="T10" style:family="text">
      <style:text-properties fo:color="#000000" loext:opacity="100%" fo:font-size="8pt" fo:font-style="normal" fo:font-weight="normal" officeooo:rsid="001eb063" style:font-name-asian="NSimSun" style:font-size-asian="8pt" style:font-style-asian="normal" style:font-weight-asian="normal" style:font-name-complex="Arial" style:font-size-complex="8pt"/>
    </style:style>
    <style:style style:name="T11" style:family="text">
      <style:text-properties fo:color="#000000" loext:opacity="100%" fo:font-size="8pt" fo:font-style="normal" fo:font-weight="normal" officeooo:rsid="001f8ddb" style:font-name-asian="NSimSun" style:font-size-asian="8pt" style:font-style-asian="normal" style:font-weight-asian="normal" style:font-name-complex="Arial" style:font-size-complex="8pt"/>
    </style:style>
    <style:style style:name="T12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3" style:family="text">
      <style:text-properties officeooo:rsid="001f531d"/>
    </style:style>
    <style:style style:name="T14" style:family="text">
      <style:text-properties style:font-name-asian="Marianne1" style:font-name-complex="Marianne1"/>
    </style:style>
    <style:style style:name="T15" style:family="text">
      <style:text-properties style:font-name-asian="NSimSun" style:font-name-complex="Arial"/>
    </style:style>
    <style:style style:name="T16" style:family="text">
      <style:text-properties style:font-name="Marianne1" fo:font-size="8pt" officeooo:rsid="001eb063" style:font-name-asian="Marianne1" style:font-size-asian="8pt" style:font-name-complex="Marianne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E DES AIDES « DE MINIMIS »</text:p>
      <text:p text:style-name="P1"/>
      <text:p text:style-name="P4"/>
      <text:p text:style-name="P4">La D<text:span text:style-name="T1">D</text:span>T vous indique ici la liste des aides relevant du régime "de minimis" <text:span text:style-name="T1">connues. D’autres aides peuvent être attribuées, notamment par</text:span><text:span text:style-name="T2"> les directions départementales des finances publiques et les collectivités territoriales.</text:span></text:p>
      <text:p text:style-name="P6"/>
      <text:p text:style-name="P4"/>
      <text:p text:style-name="P4"><text:span text:style-name="T9"></text:span><text:span text:style-name="T10"> </text:span><text:span text:style-name="T3">Programme d’aide aux investissements en exploitations pour le développement des protéines végétales (Décision n°INTV-SANAEI-2020-75 du 15-12-2020) ;</text:span></text:p>
      <text:p text:style-name="P8"/>
      <text:p text:style-name="P4"><text:span text:style-name="T9"></text:span><text:span text:style-name="T10"> </text:span><text:span text:style-name="T4">P</text:span><text:span text:style-name="T3">rogramme d’aide aux investissements en exploitations pour la réduction des intrants (Décision n°INTV-SANAEI-2020-68 du 02-12-2020) ;</text:span></text:p>
      <text:p text:style-name="P8"/>
      <text:p text:style-name="P4"><text:span text:style-name="T9"></text:span><text:span text:style-name="T10"> </text:span><text:span text:style-name="T4">P</text:span><text:span text:style-name="T3">rogramme complémentaire d’aide aux investissements en agroéquipements des exploitations agricoles pour le développement des protéines végétales (Décision n°INTV-SANAEI-2021-31 du 28/04/2021) ;</text:span></text:p>
      <text:p text:style-name="P8"/>
      <text:p text:style-name="P2"><text:span text:style-name="T9"></text:span><text:span text:style-name="T10"> </text:span><text:span text:style-name="T3">Fonds d’action sanitaire et social </text:span><text:span text:style-name="T6">(FASS) </text:span><text:span text:style-name="T3">de la MSA </text:span><text:span text:style-name="T5">(versés en 202</text:span><text:span text:style-name="T6">1</text:span><text:span text:style-name="T5">, 202</text:span><text:span text:style-name="T6">2</text:span><text:span text:style-name="T5"> et/ou 202</text:span><text:span text:style-name="T6">3</text:span><text:span text:style-name="T5">)</text:span><text:span text:style-name="T3"> ;</text:span></text:p>
      <text:p text:style-name="P1"/>
      <text:p text:style-name="P11"><text:span text:style-name="T9"></text:span><text:span text:style-name="T10"> </text:span><text:span text:style-name="T3">Prise en charge (partielle ou totale) des cotisations par la MSA  </text:span><text:span text:style-name="T5">(prise en charge pour 202</text:span><text:span text:style-name="T6">1</text:span><text:span text:style-name="T5">, 202</text:span><text:span text:style-name="T6">2</text:span><text:span text:style-name="T5"> et/ou 202</text:span><text:span text:style-name="T6">3</text:span><text:span text:style-name="T5">)</text:span><text:span text:style-name="T3">;</text:span></text:p>
      <text:p text:style-name="P9"/>
      <text:p text:style-name="P2"><text:span text:style-name="T9"></text:span><text:span text:style-name="T10"> </text:span><text:span text:style-name="T3">Fonds d’urgence « GEL 2021 » - partie Conseil départemental (1 010,30 €) ;</text:span></text:p>
      <text:p text:style-name="P9"/>
      <text:p text:style-name="P2"><text:span text:style-name="T9"></text:span><text:span text:style-name="T10"> </text:span><text:span text:style-name="T3">Fonds d’urgence « GEL 2022 » (5 000 €) ;</text:span></text:p>
      <text:p text:style-name="P2"><text:span text:style-name="T3"/></text:p>
      <text:p text:style-name="P11"><text:span text:style-name="T9"></text:span><text:span text:style-name="T10"> </text:span><text:span text:style-name="T3">Fonds d’urgence « G</text:span><text:span text:style-name="T6">RÊ</text:span><text:span text:style-name="T3">L</text:span><text:span text:style-name="T6">E</text:span><text:span text:style-name="T3"> 2022 » (</text:span><text:span text:style-name="T6">7 076,92</text:span><text:span text:style-name="T3"> €) ;</text:span></text:p>
      <text:p text:style-name="P11"><text:span text:style-name="T3"/></text:p>
      <text:p text:style-name="P11"><text:span text:style-name="T9"></text:span><text:span text:style-name="T10"> </text:span><text:span text:style-name="T7">Aide à la filière porcine – volet 3 </text:span><text:span text:style-name="T8">=</text:span><text:span text:style-name="T7"> PEC MSA</text:span><text:span text:style-name="T3"> ;</text:span></text:p>
      <text:p text:style-name="P9"/>
      <text:p text:style-name="P2"><text:span text:style-name="T9"></text:span><text:span text:style-name="T10"> </text:span><text:span text:style-name="T3">Remboursement partiel de la TICGN sur le gaz naturel, pour les volumes achetés jusqu’en 2019 ;</text:span></text:p>
      <text:p text:style-name="P10"/>
      <text:p text:style-name="P11"><text:span text:style-name="T9"></text:span><text:span text:style-name="T10"> </text:span><text:span text:style-name="T3">Remboursement partiel de la TICPE sur le fioul lourd ;</text:span></text:p>
      <text:p text:style-name="P11"><text:span text:style-name="T3"/></text:p>
      <text:p text:style-name="P11"><text:span text:style-name="T9"></text:span><text:span text:style-name="T10"> </text:span><text:span text:style-name="T6">Crédit d’impôts BIO (3500 € en 2021, 3500 € en 2022, 4500 € en 2023) ;</text:span></text:p>
      <text:p text:style-name="P14"/>
      <text:p text:style-name="P14"><text:span text:style-name="T16"></text:span><text:span text:style-name="T15"> Crédits d’impôts de remplacement</text:span></text:p>
      <text:p text:style-name="P3"/>
      <text:p text:style-name="P3"/>
      <text:p text:style-name="P4">De nouvelles mesures fiscales, qui n'apparaissent pas dans la liste <text:span text:style-name="T1">ci-dessus</text:span>, sont soumises aux aides "de minimis", entre autres :</text:p>
      <text:p text:style-name="P4">- les aides aux contrats de génération versées dans le cadre du dispositif d'Accompagnement à l'Installation - Transmission en Agriculture (AITA);</text:p>
      <text:p text:style-name="P4">- les indemnités au maître exploitant versées dans le cadre du dispositif AITA ;</text:p>
      <text:p text:style-name="P4">- la déduction pour épargne de précaution ;</text:p>
      <text:p text:style-name="P4">- le blocage de la valeur des stocks à rotation lente (pour les exploitants relevant du régime réel d'imposition).</text:p>
      <text:p text:style-name="P5"><text:line-break/>Pour plus d'informations concernant les deux derniers dispositifs (fiscaux), nous vous invitons à contacter votre centre de gestio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5:59:24.213000000</meta:creation-date>
    <meta:editing-duration>PT9M48S</meta:editing-duration>
    <meta:editing-cycles>2</meta:editing-cycles>
    <meta:generator>LibreOffice/7.2.7.2.M8$Windows_X86_64 LibreOffice_project/cf1bdbb7fdbe4cc2bde03370057fbbb79d316db5</meta:generator>
    <dc:date>2023-04-21T14:24:29.375000000</dc:date>
    <meta:document-statistic meta:table-count="0" meta:image-count="0" meta:object-count="0" meta:page-count="1" meta:paragraph-count="21" meta:word-count="332" meta:character-count="2059" meta:non-whitespace-character-count="1744"/>
  </office:meta>
</office:document-meta>
</file>