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B600000A871B1FC0071C31ECF1.jpg" manifest:media-type="image/jpeg"/>
  <manifest:file-entry manifest:full-path="Pictures/10000000000002E000000336D9C0BB1A46B04A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5d2b" officeooo:paragraph-rsid="00155d2b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Marianne" fo:font-size="13pt" fo:font-weight="bold" officeooo:rsid="0019d46d" officeooo:paragraph-rsid="0019d46d" style:font-size-asian="13pt" style:font-weight-asian="bold" style:font-size-complex="13pt" style:font-weight-complex="bold"/>
    </style:style>
    <style:style style:name="T1" style:family="text">
      <style:text-properties officeooo:rsid="001676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722cm, 2.773cm, 2.431cm, 2.7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4" text:anchor-type="paragraph" svg:x="0.034cm" svg:y="-2.434cm" svg:width="4.129cm" svg:height="2.378cm" draw:z-index="1"><draw:image xlink:href="Pictures/10000000000010B600000A871B1FC0071C31ECF1.jpg" xlink:type="simple" xlink:show="embed" xlink:actuate="onLoad" draw:mime-type="image/jpeg"/></draw:frame></text:p>
      <text:p text:style-name="P2">Arbre décisionnel animal <text:span text:style-name="T1">susceptible de présenter</text:span> un danger</text:p>
      <text:p text:style-name="P1"/>
      <text:p text:style-name="P1"/>
      <text:p text:style-name="P1"><draw:frame draw:style-name="fr2" draw:name="Image1" text:anchor-type="paragraph" svg:width="17cm" svg:height="18.987cm" draw:z-index="0"><draw:image xlink:href="Pictures/10000000000002E000000336D9C0BB1A46B04AD2.png" xlink:type="simple" xlink:show="embed" xlink:actuate="onLoad" draw:mime-type="image/png"/></draw:frame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arianne" fo:font-size="13pt" fo:font-weight="bold" officeooo:rsid="0019d46d" officeooo:paragraph-rsid="0019d46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irection Départementale</text:p>
        <text:p text:style-name="MP1">de la protection des population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0:09:01.43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2" meta:object-count="0" meta:page-count="1" meta:paragraph-count="3" meta:word-count="15" meta:character-count="115" meta:non-whitespace-character-count="103"/>
  </office:meta>
</office:document-meta>
</file>