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B600000A871B1FC0071C31ECF1.jpg" manifest:media-type="image/jpeg"/>
  <manifest:file-entry manifest:full-path="Pictures/10000000000002D7000003941839C537E73A6E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0a2cdb" officeooo:paragraph-rsid="000a2cd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Marianne" fo:font-size="13pt" fo:language="fr" fo:country="FR" fo:font-weight="bold" officeooo:rsid="0021b1e7" officeooo:paragraph-rsid="000ee385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Marianne" fo:font-size="13pt" fo:language="fr" fo:country="FR" fo:font-weight="bold" officeooo:rsid="001e15ae" officeooo:paragraph-rsid="000ee385" style:font-size-asian="13pt" style:font-weight-asian="bold" style:font-size-complex="13pt" style:font-weight-complex="bold"/>
    </style:style>
    <style:style style:name="T1" style:family="text">
      <style:text-properties officeooo:rsid="003278fd"/>
    </style:style>
    <style:style style:name="T2" style:family="text">
      <style:text-properties officeooo:rsid="002029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rbre décisionnel divagation animaux de rente</text:p>
      <text:p text:style-name="Standard"/>
      <text:p text:style-name="Standard"/>
      <text:p text:style-name="Standard"/>
      <text:p text:style-name="P1"><draw:frame draw:style-name="fr2" draw:name="Image1" text:anchor-type="paragraph" svg:width="17cm" svg:height="21.419cm" draw:z-index="0"><draw:image xlink:href="Pictures/10000000000002D7000003941839C537E73A6E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3pt" fo:language="fr" fo:country="FR" fo:font-weight="bold" officeooo:rsid="001e15ae" officeooo:paragraph-rsid="000ee385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Marianne" fo:font-size="13pt" fo:language="fr" fo:country="FR" fo:font-weight="bold" officeooo:rsid="0021b1e7" officeooo:paragraph-rsid="000ee385" style:font-size-asian="13pt" style:font-weight-asian="bold" style:font-size-complex="13pt" style:font-weight-complex="bold"/>
    </style:style>
    <style:style style:name="MT1" style:family="text">
      <style:text-properties officeooo:rsid="00202968"/>
    </style:style>
    <style:style style:name="MT2" style:family="text">
      <style:text-properties officeooo:rsid="003278f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-0.055cm" svg:y="-0.787cm" svg:width="4.129cm" svg:height="2.378cm" draw:z-index="1"><draw:image xlink:href="Pictures/10000000000010B600000A871B1FC0071C31ECF1.jpg" xlink:type="simple" xlink:show="embed" xlink:actuate="onLoad" draw:mime-type="image/jpeg"/></draw:frame><text:span text:style-name="MT1">D</text:span>irection <text:span text:style-name="MT1">départementale</text:span></text:p>
        <text:p text:style-name="MP2">de la <text:span text:style-name="MT2">p</text:span>rotection des <text:span text:style-name="MT2">p</text:span>opulation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0:11:15.48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2" meta:object-count="0" meta:page-count="1" meta:paragraph-count="3" meta:word-count="13" meta:character-count="101" meta:non-whitespace-character-count="91"/>
  </office:meta>
</office:document-meta>
</file>