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B600000A871B1FC0071C31ECF1.jpg" manifest:media-type="image/jpeg"/>
  <manifest:file-entry manifest:full-path="Pictures/10000000000002EF000003731C5615D72B0AE2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5572" officeooo:paragraph-rsid="000e5572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" fo:font-size="13pt" fo:font-weight="bold" officeooo:rsid="0019d46d" officeooo:paragraph-rsid="00105ae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5572" officeooo:paragraph-rsid="000e557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rbre décisionnel divagation chiens – chats</text:p>
      <text:p text:style-name="P2"/>
      <text:p text:style-name="P2"/>
      <text:p text:style-name="P2"/>
      <text:p text:style-name="P1"><draw:frame draw:style-name="fr2" draw:name="Image1" text:anchor-type="paragraph" svg:width="17cm" svg:height="19.988cm" draw:z-index="0"><draw:image xlink:href="Pictures/10000000000002EF000003731C5615D72B0AE28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" fo:font-size="13pt" fo:font-weight="bold" officeooo:rsid="0019d46d" officeooo:paragraph-rsid="00105aef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-0.002cm" svg:y="-0.787cm" svg:width="4.129cm" svg:height="2.378cm" draw:z-index="1"><draw:image xlink:href="Pictures/10000000000010B600000A871B1FC0071C31ECF1.jpg" xlink:type="simple" xlink:show="embed" xlink:actuate="onLoad" draw:mime-type="image/jpeg"/></draw:frame>Direction Départementale</text:p>
        <text:p text:style-name="MP1">de la protection des population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0:10:27.97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2" meta:object-count="0" meta:page-count="1" meta:paragraph-count="3" meta:word-count="12" meta:character-count="99" meta:non-whitespace-character-count="89"/>
  </office:meta>
</office:document-meta>
</file>